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6pt" fo:font-weight="bold" style:font-size-asian="16pt" style:font-weight-asian="bold" style:font-name-complex="Arial2"/>
    </style:style>
    <style:style style:name="T2" style:family="text">
      <style:text-properties style:font-name="Arial1" fo:font-size="12pt" style:font-size-asian="12pt" style:font-name-complex="Arial2"/>
    </style:style>
    <style:style style:name="T3" style:family="text">
      <style:text-properties style:font-name="Arial1" fo:font-size="12pt" fo:font-style="italic" style:font-size-asian="12pt" style:font-style-asian="italic" style:font-name-complex="Arial2"/>
    </style:style>
    <style:style style:name="T4" style:family="text">
      <style:text-properties style:font-name="Arial1" fo:font-size="12pt" fo:font-weight="bold" style:font-size-asian="12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º PERÍODO</text:span></text:p>
      <text:p text:style-name="P1"><text:span text:style-name="T2">Pós – requisitos</text:span></text:p>
      <text:p text:style-name="P2"/>
      <text:p text:style-name="P4"><text:span text:style-name="T3">Espera-se que a criança seja capaz de:</text:span></text:p>
      <text:p text:style-name="P1"><text:span text:style-name="T4">Leitura, linguagem e escrita</text:span></text:p>
      <text:p text:style-name="P4"><text:span text:style-name="T2">• expressar com clareza seus sentimentos, emoções e desejos, tendo a linguagem como um instrumento de socialização;</text:span></text:p>
      <text:p text:style-name="P4"><text:span text:style-name="T2">• iniciar a organização da escrita;</text:span></text:p>
      <text:p text:style-name="P4"><text:span text:style-name="T2">• utilizar vocabulário mais amplo;</text:span></text:p>
      <text:p text:style-name="P4"><text:span text:style-name="T2">• pronunciar corretamente as palavras;</text:span></text:p>
      <text:p text:style-name="P4"><text:span text:style-name="T2">• ser capaz de argumentar e justificar suas idéias e opiniões;</text:span></text:p>
      <text:p text:style-name="P4"><text:span text:style-name="T2">• reconhecer e escrever seu nome;</text:span></text:p>
      <text:p text:style-name="P4"><text:span text:style-name="T2">• reconhecer o nome dos colegas;</text:span></text:p>
      <text:p text:style-name="P4"><text:span text:style-name="T2">• fazer a distinção entre as letras e números;</text:span></text:p>
      <text:p text:style-name="P4"><text:span text:style-name="T2">• identificar as letras do alfabeto e traçá-las corretamente;</text:span></text:p>
      <text:p text:style-name="P4"><text:span text:style-name="T2">• fazer associações de letras com palavras já conhecidas;</text:span></text:p>
      <text:p text:style-name="P4"><text:span text:style-name="T2">• reconhecer a função social da escrita e fazer uso dela quando necessário;</text:span></text:p>
      <text:p text:style-name="P4"><text:span text:style-name="T2">• iniciar o processo de análise fonológica das palavras</text:span></text:p>
      <text:p text:style-name="P4"><text:span text:style-name="T2">• ter despertado o prazer da leitura.</text:span></text:p>
      <text:p text:style-name="P4"><text:span text:style-name="T2">• manifestar suas idéias, opiniões e sentimentos;</text:span></text:p>
      <text:p text:style-name="P4"><text:span text:style-name="T2">• participar das atividades orais coletivas, sabendo ouvir e esperar sua vez de falar bem como contribuir com suas falas;</text:span></text:p>
      <text:p text:style-name="P1"><text:span text:style-name="T4">Matemática</text:span></text:p>
      <text:p text:style-name="P4"><text:span text:style-name="T2">• reconhecer e identificar os numerais;</text:span></text:p>
      <text:p text:style-name="P4"><text:span text:style-name="T2">• ter ampliado o seu universo numérico;</text:span></text:p>
      <text:p text:style-name="P4"><text:span text:style-name="T2">• estabelecer relação de quantidade;</text:span></text:p>
      <text:p text:style-name="P4"><text:span text:style-name="T2">• iniciar a resolução de situações problemas e usar diversos meios para resolvê-los;</text:span></text:p>
      <text:p text:style-name="P4"><text:span text:style-name="T2">• realizar registros coerentes com a situação;</text:span></text:p>
      <text:p text:style-name="P4"><text:soft-page-break/><text:span text:style-name="T2">• reconhecer figuras geométricas, descrevendo-as e utilizando-as quando necessário;</text:span></text:p>
      <text:p text:style-name="P4"><text:span text:style-name="T2">• iniciar a correspondência termo a termo</text:span></text:p>
      <text:p text:style-name="P4"><text:span text:style-name="T2">• contar estabelecendo relação entre as quantidades e os objetos;</text:span></text:p>
      <text:p text:style-name="P4"><text:span text:style-name="T2">• identificar os números em variados contextos.</text:span></text:p>
      <text:p text:style-name="P4"><text:span text:style-name="T2">• participar da construção de calendários <text:s/>semanais e mensais.</text:span></text:p>
      <text:p text:style-name="P1"><text:span text:style-name="T4">Natureza e Sociedade</text:span></text:p>
      <text:p text:style-name="P4"><text:span text:style-name="T2">• posicionar-se diante de assuntos em discussão, levantando questões e expressando seus conhecimentos acerca de assunto;</text:span></text:p>
      <text:p text:style-name="P4"><text:span text:style-name="T2">• estabelecer relações entre assuntos em pauta e os conhecimentos já construídos;</text:span></text:p>
      <text:p text:style-name="P4"><text:span text:style-name="T2">• mostrar-se curioso, observador, demonstrando uma postura investigativa frente ao mundo.</text:span></text:p>
      <text:p text:style-name="P4"><text:span text:style-name="T2">• apresentar um pouco de conhecimento sobre a sua história de vida;</text:span></text:p>
      <text:p text:style-name="P4"><text:span text:style-name="T2">• verbalizar seu conhecimento de mundo, associando-o à situações ou assuntos discutidos com a turma.</text:span></text:p>
      <text:p text:style-name="P4"><text:span text:style-name="T2">• ter interesse em participar dos projetos de trabalho e demonstrar curiosidade para buscar novoc conhecimentos por meio de diferentes formas de pesquisas;</text:span></text:p>
      <text:p text:style-name="P1"><text:span text:style-name="T4">Brincadeiras</text:span></text:p>
      <text:p text:style-name="P4"><text:span text:style-name="T2">• participar das brincadeiras com espírito esportivo, estando atenta às regras;</text:span></text:p>
      <text:p text:style-name="P4"><text:span text:style-name="T2">• demonstrar <text:s/>destreza corporal;</text:span></text:p>
      <text:p text:style-name="P4"><text:span text:style-name="T2">• participar de brincadeiras com regras;</text:span></text:p>
      <text:p text:style-name="P4"><text:span text:style-name="T2">• demonstrar firmeza para correr.</text:span></text:p>
      <text:p text:style-name="P1"><text:span text:style-name="T4">Desenho</text:span></text:p>
      <text:p text:style-name="P4"><text:span text:style-name="T2">• expressar-se por meio do desenho com clareza e criatividade</text:span></text:p>
      <text:p text:style-name="P4"><text:span text:style-name="T2">• acrescentar novos elementos ao seu desenho</text:span></text:p>
      <text:p text:style-name="P4"><text:span text:style-name="T2">• desenhar a figura humana de maneira esquemática;</text:span></text:p>
      <text:p text:style-name="P4"><text:span text:style-name="T2">• representar os objetos de forma diferenciada;</text:span></text:p>
      <text:p text:style-name="P1"><text:span text:style-name="T4">Conhecimento Social</text:span></text:p>
      <text:p text:style-name="P4"><text:span text:style-name="T2">• ouvir e esperar a sua vez de falar</text:span></text:p>
      <text:p text:style-name="P4"><text:span text:style-name="T2">• segurar corretamente o lápis;</text:span></text:p>
      <text:p text:style-name="P4"><text:soft-page-break/><text:span text:style-name="T2">• fazer uso adequado de tesoura;</text:span></text:p>
      <text:p text:style-name="P4"><text:span text:style-name="T2">• demonstrar mais autonomia para realizar pequenas tarefas como o uso do banheiro, manejo do vestuário, alimentação, cuidados com os seus pertences;</text:span></text:p>
      <text:p text:style-name="P1"><text:span text:style-name="T4">Relação interpessoal</text:span></text:p>
      <text:p text:style-name="P4"><text:span text:style-name="T2">• ser atenta às regras estabelecidas na sala;</text:span></text:p>
      <text:p text:style-name="P4"><text:span text:style-name="T2">• relacionar-se com os colegas de forma mais harmoniosa.</text:span></text:p>
      <text:p text:style-name="P4"><text:span text:style-name="T2">• Reagir adequadamente diante das frustrações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653cm" fo:padding-bottom="1.653cm" fo:padding-left="0.404cm" fo:padding-right="0.15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dc:creator>test</dc:creator>
    <meta:editing-cycles>2</meta:editing-cycles>
    <meta:print-date>2010-01-19T17:38:00</meta:print-date>
    <meta:creation-date>2010-01-19T16:12:00</meta:creation-date>
    <dc:date>2010-01-19T17:40:00</dc:date>
    <meta:editing-duration>PT47S</meta:editing-duration>
    <meta:generator>OpenOffice/4.0.0$Win32 OpenOffice.org_project/400m3$Build-9702</meta:generator>
    <meta:document-statistic meta:table-count="0" meta:image-count="0" meta:object-count="0" meta:page-count="3" meta:paragraph-count="56" meta:word-count="457" meta:character-count="296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