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C000006406589BF3F.jpg"/>
  <manifest:file-entry manifest:media-type="image/jpeg" manifest:full-path="Pictures/1000000000000170000001F4DD8D30B5.jpg"/>
  <manifest:file-entry manifest:media-type="image/jpeg" manifest:full-path="Pictures/100000000000046C000006408DDB8FEA.jpg"/>
  <manifest:file-entry manifest:media-type="image/jpeg" manifest:full-path="Pictures/10000000000002D000000410A87A7B23.jpg"/>
  <manifest:file-entry manifest:media-type="image/jpeg" manifest:full-path="Pictures/100000000000010A000000BDC88AFA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5.958cm, 0.568cm, 0.887cm, 0.3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4.432cm, 0cm, 8.9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6.812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59cm, 0.568cm, 0.887cm, 0.38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433cm, 0cm, 8.90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813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2" svg:width="15.557cm" svg:height="21.358cm" svg:x="0cm" svg:y="0cm">
        <draw:image xlink:href="Pictures/10000000000002D000000410A87A7B23.jpg" xlink:type="simple" xlink:show="embed" xlink:actuate="onLoad">
          <text:p/>
        </draw:image>
      </draw:frame>
      <draw:frame text:anchor-type="page" text:anchor-page-number="0" draw:z-index="2" draw:name="irc_mi" draw:style-name="gr2" draw:text-style-name="P2" svg:width="15.04cm" svg:height="12.198cm" svg:x="0cm" svg:y="0cm">
        <draw:image xlink:href="Pictures/100000000000046C000006408DDB8FEA.jpg" xlink:type="simple" xlink:show="embed" xlink:actuate="onLoad">
          <text:p/>
        </draw:image>
      </draw:frame>
      <draw:frame text:anchor-type="page" text:anchor-page-number="0" draw:z-index="4" draw:name="irc_mi" draw:style-name="gr3" draw:text-style-name="P2" svg:width="15.011cm" svg:height="10.387cm" svg:x="0cm" svg:y="0cm">
        <draw:image xlink:href="Pictures/100000000000010A000000BDC88AFAC8.jpg" xlink:type="simple" xlink:show="embed" xlink:actuate="onLoad">
          <text:p/>
        </draw:image>
      </draw:frame>
      <draw:frame text:anchor-type="page" text:anchor-page-number="0" draw:z-index="6" draw:name="irc_mi" draw:style-name="gr4" draw:text-style-name="P2" svg:width="14.033cm" svg:height="21.226cm" svg:x="0cm" svg:y="0cm">
        <draw:image xlink:href="Pictures/100000000000046C000006406589BF3F.jpg" xlink:type="simple" xlink:show="embed" xlink:actuate="onLoad">
          <text:p/>
        </draw:image>
      </draw:frame>
      <draw:frame text:anchor-type="page" text:anchor-page-number="0" draw:z-index="8" draw:name="irc_mi" draw:style-name="gr3" draw:text-style-name="P2" svg:width="16.035cm" svg:height="24.755cm" svg:x="0cm" svg:y="0cm">
        <draw:image xlink:href="Pictures/1000000000000170000001F4DD8D30B5.jpg" xlink:type="simple" xlink:show="embed" xlink:actuate="onLoad">
          <text:p/>
        </draw:image>
      </draw:frame>
      <text:p text:style-name="P1"/>
      <text:p text:style-name="Standard"><text:span text:style-name="T1">Pinte a cena</text:span></text:p>
      <text:p text:style-name="Standard"><draw:frame draw:style-name="fr1" text:anchor-type="as-char" svg:width="15.503cm" svg:height="21.283cm" draw:z-index="1"><draw:image xlink:href="Pictures/10000000000002D000000410A87A7B23.jpg" xlink:type="simple" xlink:show="embed" xlink:actuate="onLoad"/></draw:frame></text:p>
      <text:p text:style-name="Standard"/>
      <text:p text:style-name="Standard"><text:soft-page-break/><draw:frame draw:style-name="fr2" text:anchor-type="as-char" svg:width="15.012cm" svg:height="12.174cm" draw:z-index="3"><draw:image xlink:href="Pictures/100000000000046C000006408DDB8FEA.jpg" xlink:type="simple" xlink:show="embed" xlink:actuate="onLoad"/></draw:frame></text:p>
      <text:p text:style-name="Standard"/>
      <text:p text:style-name="Standard"/>
      <text:p text:style-name="Standard"><text:soft-page-break/><draw:frame draw:style-name="fr3" text:anchor-type="as-char" svg:width="15.012cm" svg:height="10.388cm" draw:z-index="5"><draw:image xlink:href="Pictures/100000000000010A000000BDC88AFAC8.jpg" xlink:type="simple" xlink:show="embed" xlink:actuate="onLoad"/></draw:frame></text:p>
      <text:p text:style-name="Standard"/>
      <text:p text:style-name="Standard"><text:soft-page-break/><draw:frame draw:style-name="fr4" text:anchor-type="as-char" svg:width="14.012cm" svg:height="21.195cm" draw:z-index="7"><draw:image xlink:href="Pictures/100000000000046C000006406589BF3F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3" text:anchor-type="as-char" svg:width="16.036cm" svg:height="24.754cm" draw:z-index="9"><draw:image xlink:href="Pictures/1000000000000170000001F4DD8D30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-top="0.905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58cm double #00000a" style:border-line-width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Acer</dc:creator>
    <meta:editing-cycles>2</meta:editing-cycles>
    <meta:creation-date>2013-05-18T22:33:00</meta:creation-date>
    <dc:date>2013-06-03T23:47:00</dc:date>
    <meta:editing-duration>PT25S</meta:editing-duration>
    <meta:generator>OpenOffice/4.0.0$Win32 OpenOffice.org_project/400m3$Build-9702</meta:generator>
    <meta:document-statistic meta:table-count="0" meta:image-count="5" meta:object-count="0" meta:page-count="5" meta:paragraph-count="6" meta:word-count="3" meta:character-count="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