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line-height-at-least="0.635cm" fo:orphans="2" fo:widows="2" fo:text-indent="0cm" style:auto-text-indent="false" fo:padding="0cm" fo:border="none"/>
    </style:style>
    <style:style style:name="P2" style:family="paragraph" style:parent-style-name="Standard">
      <style:paragraph-properties fo:margin-left="0cm" fo:margin-right="0cm" fo:margin-top="0cm" fo:margin-bottom="0cm" style:line-height-at-least="0.635cm"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Standard">
      <style:paragraph-properties fo:margin-left="0cm" fo:margin-right="0cm" fo:margin-top="0cm" fo:margin-bottom="0cm" style:line-height-at-least="0.635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Standard">
      <style:paragraph-properties fo:margin-left="0cm" fo:margin-right="0cm" fo:margin-top="0cm" fo:margin-bottom="0cm" style:line-height-at-least="0.635cm" fo:orphans="2" fo:widows="2"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5" style:family="paragraph" style:parent-style-name="Standard">
      <style:paragraph-properties fo:margin-left="0cm" fo:margin-right="0cm" fo:margin-top="0cm" fo:margin-bottom="0cm" style:line-height-at-least="0.635cm" fo:orphans="2" fo:widows="2" fo:text-indent="0cm" style:auto-text-indent="false" fo:padding="0cm" fo:border="none"/>
      <style:text-properties fo:color="#000000" style:font-name="Times New Roman" fo:font-size="12pt" style:font-size-asian="12pt" style:font-size-complex="12pt"/>
    </style:style>
    <style:style style:name="P6" style:family="paragraph" style:parent-style-name="Standard">
      <style:paragraph-properties fo:margin-left="0cm" fo:margin-right="0cm" fo:margin-top="0cm" fo:margin-bottom="0cm" style:line-height-at-least="0.635cm" fo:text-align="justify" style:justify-single-word="false" fo:orphans="2" fo:widows="2" fo:text-indent="0cm" style:auto-text-indent="false" fo:padding="0cm" fo:border="none"/>
      <style:text-properties fo:color="#000000" style:font-name="Times New Roman" fo:font-size="12pt" style:font-size-asian="12pt" style:font-size-complex="12pt"/>
    </style:style>
    <style:style style:name="P7" style:family="paragraph" style:parent-style-name="Standard">
      <style:paragraph-properties fo:text-align="center" style:justify-single-word="false"/>
      <style:text-properties fo:font-variant="normal" fo:text-transform="none" fo:color="#000000" style:font-name="Times New Roman" fo:font-size="12pt" fo:letter-spacing="normal" fo:font-style="normal" fo:font-weight="bold" style:font-size-asian="12pt" style:font-size-complex="12pt"/>
    </style:style>
    <style:style style:name="P8" style:family="paragraph" style:parent-style-name="Standard">
      <style:paragraph-properties fo:text-align="center" style:justify-single-word="false"/>
      <style:text-properties fo:font-variant="normal" fo:text-transform="none" fo:color="#000000" style:font-name="Times New Roman" fo:font-size="12pt" fo:letter-spacing="normal" fo:font-style="normal" fo:font-weight="bold" style:font-size-asian="12pt" style:font-size-complex="12pt"/>
    </style:style>
    <style:style style:name="T1" style:family="text">
      <style:text-properties fo:font-variant="normal" fo:text-transform="none" fo:color="#000000" style:font-name="Times New Roman" fo:font-size="12pt" fo:letter-spacing="normal" fo:font-style="normal" fo:font-weight="normal" style:font-size-asian="12pt" style:font-size-complex="12pt"/>
    </style:style>
    <style:style style:name="T2"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T3" style:family="text">
      <style:text-properties fo:font-variant="normal" fo:text-transform="none" fo:letter-spacing="normal"/>
    </style:style>
    <style:style style:name="T4" style:family="text">
      <style:text-properties fo:font-variant="normal" fo:text-transform="none" fo:letter-spacing="normal" fo:font-style="normal" fo:font-weight="normal"/>
    </style:style>
    <style:style style:name="T5" style:family="text">
      <style:text-properties fo:font-style="normal" fo:font-weight="normal"/>
    </style:style>
    <style:style style:name="T6" style:family="text">
      <style:text-properties fo:color="#000000" style:font-name="Times New Roman" fo:font-size="12pt" style:font-size-asian="12pt" style:font-size-complex="12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 importância de brincar na Educação Infantil</text:p>
      <text:p text:style-name="P7"/>
      <text:p text:style-name="P5"><text:span text:style-name="T4">A</text:span><text:bookmark text:name="_GPLITA_1"/><text:span text:style-name="T4"> atividade em que a brincadeira está presente torna o ambiente da aprendizagem bem mais enriquecedor, pois o ato de educar não está restrito simplesmente a um quadro de escrever e uma carteira onde o aluno fica sentado, vai muito além da transmissão de conhecimento. Segundo Aranha (2006) “A</text:span><text:bookmark text:name="_GPLITA_2"/><text:span text:style-name="T4"> educação não é a simples transmissão da herança dos antepassados para as novas gerações, mas o processo pelo qual também se torna possível a gestação do novo e a ruptura com o velho”.</text:span></text:p>
      <text:p text:style-name="P2"><text:tab/>É através de brincadeiras que as crianças interagem com mais intensidade no ambiente em que está inserida. O aluno quando chega a escola traz em sua bagagem muitos conhecimentos adquiridos no cotidiano e que vem cheio de atividades lúdicas. Quando o educador faz uma atividade lúdica não importa apenas a realização da atividade e sim o momento que o aluno vive, o ato pedagógico a ação causada pela utilização do lúdico, em que é possível passar por momentos de fantasias estando dentro da realidade, promovendo momentos satisfatórios, conduzindo a educação, permitindo com que a criança tenha maior prazer em aprender. </text:p>
      <text:p text:style-name="P4"><text:span text:style-name="T5"><text:tab/></text:span>“<text:span text:style-name="T5">Educar é conduzir de um estado a outro, é modificar numa certa direção o que é suscetível de educação. O ato pedagógico pode, então, ser definido como uma atividade sistemática de interação entre seres sociais, tanto no nível do intrapessoal como no nível da influência do meio, interação essa que se configura numa ação exercida sobre sujeitos ou grupos de sujeitos visando provocar neles mudanças tão eficazes que os tornem elementos ativos desta própria ação exercida”. Libâneo (apud ARANHA, 2006, p. 31 – 32)</text:span></text:p>
      <text:p text:style-name="P6"><text:span text:style-name="T4"><text:tab/>A brincadeira e o jogo estão presentes em todas as fases de desenvolvimento da nossa vida, sendo o lúdico muito importante para o nosso desenvolvimento cognitivo uma criança e depois um adulto que não se permitem ou não tem ou tiveram a</text:span><text:bookmark text:name="_GPLITA_3"/><text:span text:style-name="T4"> oportunidade de vivenciar muitos momentos de ludicidade acabam se tornando pessoas sem muitas criatividades. “Brincar é satisfazer necessidades com a realização de desejos que não poderiam ser imediatamente satisfeitos. O brinquedo seria um mundo ilusório, em que o desejo pode ser realizado”. (Vigostski 2007, apud NAVARRO, 2009, p. 2125). O brincar é tão importante que a criança consegue interagir com mais vontade, propriedade e sabedoria. Exemplo são as aulas de matemática onde o educador utiliza além de outros recursos didáticos a música, permitindo que o seu educando possa interagir com os outros colegas de sala, ou seja, torna o ambiente social escolar, em um espaço onde estudar matemática acaba se tornando uma situação prazerosa. Toda criança gosta de música. Os professores, muito frequentemente, ensinam cantigas aos pequenos, geralmente acompanhadas de danças, gestos e expressões (coreografia) e reconhecem que a musica favorece a sociabilidade, o respeito mútuo e a cooperação, melhora a coordenação motora, a atenção e a comunicação. Além do canto propriamente dito, muitas outras atividades lúdicas, abrangendo o universo sonoro e musical da criança, podem ser promovidas com o intuito de construir seu pensamento lógico-matemático. (Revista do Professor, 2009, p. 5).</text:span></text:p>
      <text:section text:style-name="Sect1" text:name="post-body-4417274182181574587">
        <text:p text:style-name="P6"><text:span text:style-name="T4">A Educação é algo imprescindível na vida do ser humano e é na Educação Infantil primeiro e principalmente que a criança vivência com maior intensidade o lúdico e cabe ao Educador(a) </text:span><text:soft-page-break/><text:span text:style-name="T4">planejar as aulas sempre utilizando materiais adequados e também um espaço educacional que permita maior interação da criança com o universo escolar proporcionando ao educando prazer pela escola, pela educação. “As brincadeiras musicais representem um inestimável </text:span><text:span text:style-name="T4">benefício para a formação da personalidade da criança, contribuindo para reforçar todas as áreas do pensamento infantil”. (SMOLE, apud Revista do Professor, 2009, p.5).</text:span></text:p>
        <text:p text:style-name="P3">No brincar o jogo é muito importante, sendo a escola fundamental pela seleção de jogos para que possa ser enriquecido cada vez mais o ato de ensino-aprendizagem. Por meio da brincadeira a criança envolve-se no jogo e também sente que é importante vivenciar a partilha e atividades em grupo com os colegas.</text:p>
        <text:p text:style-name="P6"><text:span text:style-name="T3">“</text:span><text:span text:style-name="T4">É fundamental que se assegure à criança o tempo e os espaços para que o caráter lúdico do lazer seja vivenciado com intensidade capaz de formar a base sólida para a criatividade e a participação cultural e, sobretudo para o exercício do prazer de viver, e viver, como diz a canção… como se fora brincadeira de roda…” http://ludicidade-e-educao.blogspot.com (MARCELINO, NELSON.C.,1996.p.38)</text:span></text:p>
        <text:p text:style-name="P3"><text:tab/>Uma criança que tem oportunidade de está inserida em um espaço que lhe proporciona desenvolvimento da criatividade terá mais chance de ser um, adulto sem “medo” de se expressar em publico, pois o lúdico permite uma, maior interação com o social. “É importante oferecer a criança ambientes agradáveis onde se sinta bem e a vontade, pois a criança deverá se sentir como integrante do meio em que está inserida”. http://ludicidade-e-educao.blogspot.com (FERREIRO 1998).</text:p>
        <text:p text:style-name="P3"><text:tab/>A família é fundamental para o desenvolvimento da criança e de grande importância, principalmente no ato de contar histórias, o que reflete como uma ótima situação de aprendizagem no momento em que a criança começa as suas aulas na escola, o que também facilita o processo de construção do conhecimento em que o professor(a) é facilitador. “O papel do professor de Educação Infantil é de suma importância. E ele sendo um professor contador pode contribuir ainda mais para com o aprendizado de seus alunos”. (Revista do Professor, 2009, p.5).</text:p>
        <text:p text:style-name="P3">O lúdico é de fundamental importância para o bom desenvolvimento da criança, é através de brincadeiras, músicas e outros que o processo de ensino-aprendizagem se torna mais enriquecido. Então cabe a cada um de nós educadora/educador deixar nos permitir que o lúdico esteja presente em nossa sala de aula, para que nossos educandos sintam prazer em aprender “brincando”. Portanto nosso papel enquanto educadores(as) é buscar sempre inovar nossa pratica em sala de aula, no intuito de enriquecer o processo de ensino-aprendizagem, principalmente as de educação infantil, para que possam sentir prazer e motivados em está na sala de aula, no sentido de fortalecer o desenvolvimento cognitivo.</text:p>
      </text:section>
      <text:p text:style-name="P1"><text:span text:style-name="T1">Fonte: </text:span><text:a xlink:type="simple" xlink:href="http://emeugeniapitta.blogspot.com.br/"><text:span text:style-name="T2">http://emeugeniapitta.blogspot.com.br</text:span></text:a></text:p>
      <text:p text:style-name="Standard"><text:a xlink:type="simple" xlink:href="http://www.pedagogiaaopedaletra.com/posts/a-importancia-de-brincar-na-educacao-infantil/">http://www.pedagogiaaopedaletra.com/posts/a-importancia-de-brincar-na-educacao-infantil/</text:a><text:span text:style-name="T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8T19:59:42.70</meta:creation-date>
    <dc:date>2012-10-29T13:37:34.28</dc:date>
    <meta:editing-duration>PT34M5S</meta:editing-duration>
    <meta:editing-cycles>5</meta:editing-cycles>
    <meta:generator>LibreOffice/3.4$Win32 LibreOffice_project/340m1$Build-402</meta:generator>
    <meta:document-statistic meta:table-count="0" meta:image-count="0" meta:object-count="0" meta:page-count="2" meta:paragraph-count="13" meta:word-count="980" meta:character-count="6325" meta:non-whitespace-character-count="5351"/>
  </office:meta>
</office:document-meta>
</file>