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B0000000BEFDCF7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fo:color="#663300" style:font-name="Verdana" fo:font-weight="bold" style:font-weight-asian="bold" style:font-name-complex="Verdana" style:font-weight-complex="bold"/>
    </style:style>
    <style:style style:name="P2" style:family="paragraph" style:parent-style-name="verdana_5f_preto_5f_normal">
      <style:text-properties fo:font-size="12pt" style:font-size-asian="12pt" style:font-size-complex="12pt"/>
    </style:style>
    <style:style style:name="P3" style:family="paragraph" style:parent-style-name="verdana_5f_preto_5f_normal">
      <style:paragraph-properties fo:margin-top="0.494cm" fo:margin-bottom="0.423cm"/>
    </style:style>
    <style:style style:name="P4" style:family="paragraph" style:parent-style-name="verdana_5f_preto_5f_normal">
      <style:paragraph-properties fo:margin-top="0.494cm" fo:margin-bottom="0.423cm"/>
      <style:text-properties fo:font-size="12pt" style:font-size-asian="12pt" style:font-size-complex="12pt"/>
    </style:style>
    <style:style style:name="P5" style:family="paragraph" style:parent-style-name="verdana_5f_preto_5f_bold">
      <style:text-properties fo:font-size="12pt" style:font-size-asian="12pt" style:font-size-complex="12pt"/>
    </style:style>
    <style:style style:name="P6" style:family="paragraph" style:parent-style-name="verdana_5f_preto_5f_bold" style:master-page-name="Standard">
      <style:paragraph-properties fo:margin-top="0cm" fo:margin-bottom="0.494cm" style:page-number="auto"/>
      <style:text-properties fo:font-size="12pt" style:font-size-asian="12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494cm" fo:margin-bottom="0.494cm" fo:line-height="100%"/>
    </style:style>
    <style:style style:name="P9" style:family="paragraph" style:parent-style-name="Standard">
      <style:paragraph-properties fo:margin-top="0.494cm" fo:margin-bottom="0.494cm" fo:line-height="100%"/>
      <style:text-properties fo:color="#000000" style:font-name="Verdana" fo:font-size="12pt" style:font-name-asian="Times New Roman" style:font-size-asian="12pt" style:language-asian="pt" style:country-asian="BR" style:font-name-complex="Verdana" style:font-size-complex="12pt"/>
    </style:style>
    <style:style style:name="P10" style:family="paragraph" style:parent-style-name="Standard">
      <style:paragraph-properties fo:margin-top="0.494cm" fo:margin-bottom="0.494cm" fo:line-height="100%"/>
      <style:text-properties fo:color="#000000" style:font-name="Verdana" fo:font-size="12pt" fo:font-weight="bold" style:font-name-asian="Times New Roman" style:font-size-asian="12pt" style:language-asian="pt" style:country-asian="BR" style:font-weight-asian="bold" style:font-name-complex="Verdana" style:font-size-complex="12pt" style:font-weight-complex="bold"/>
    </style:style>
    <style:style style:name="P11" style:family="paragraph" style:parent-style-name="Standard">
      <style:paragraph-properties fo:margin-top="0.494cm" fo:margin-bottom="0.423cm" fo:line-height="100%"/>
      <style:text-properties fo:color="#000000" style:font-name="Verdana" fo:font-size="12pt" style:font-name-asian="Times New Roman" style:font-size-asian="12pt" style:language-asian="pt" style:country-asian="BR" style:font-name-complex="Verdana" style:font-size-complex="12pt"/>
    </style:style>
    <style:style style:name="P12" style:family="paragraph" style:parent-style-name="Standard">
      <style:paragraph-properties fo:margin-top="0cm" fo:margin-bottom="0cm" fo:line-height="100%"/>
      <style:text-properties fo:color="#000000" style:font-name="Verdana" fo:font-size="12pt" style:font-name-asian="Times New Roman" style:font-size-asian="12pt" style:language-asian="pt" style:country-asian="BR" style:font-name-complex="Verdana" style:font-size-complex="12pt"/>
    </style:style>
    <style:style style:name="P13" style:family="paragraph" style:parent-style-name="Standard">
      <style:paragraph-properties fo:margin-top="0cm" fo:margin-bottom="0.494cm" fo:line-height="100%"/>
      <style:text-properties fo:color="#000000" style:font-name="Verdana" fo:font-size="12pt" style:font-name-asian="Times New Roman" style:font-size-asian="12pt" style:language-asian="pt" style:country-asian="BR" style:font-name-complex="Verdana"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663300" fo:font-size="12pt" style:font-size-asian="12pt" style:font-size-complex="12pt"/>
    </style:style>
    <style:style style:name="T5" style:family="text">
      <style:text-properties fo:color="#663300" style:font-name="Verdana" fo:font-size="12pt" style:font-name-asian="Times New Roman" style:font-size-asian="12pt" style:language-asian="pt" style:country-asian="BR" style:font-name-complex="Verdana" style:font-size-complex="12pt"/>
    </style:style>
    <style:style style:name="T6" style:family="text">
      <style:text-properties fo:color="#000000" style:font-name="Verdana" fo:font-size="12pt" fo:font-weight="bold" style:font-name-asian="Times New Roman" style:font-size-asian="12pt" style:language-asian="pt" style:country-asian="BR" style:font-weight-asian="bold" style:font-name-complex="Verdana" style:font-size-complex="12pt" style:font-weight-complex="bold"/>
    </style:style>
    <style:style style:name="T7" style:family="text">
      <style:text-properties fo:color="#000000" style:font-name="Verdana" fo:font-size="12pt" style:font-name-asian="Times New Roman" style:font-size-asian="12pt" style:language-asian="pt" style:country-asian="BR" style:font-name-complex="Verdan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2"/>1. O Presente </text:p>
      <text:p text:style-name="P2">   Esta dinâmica nos foi enviada e funciona muito bem no lugar de um amigo oculto em festas de fim de ano, para um grupo onde os membros já se conheçam bem. É um trabalho muito interessante para ressaltar as qualidades de cada um desse grupo, dando oportunidade de reconhecimento de certos sentimentos e causa um impacto muito interessante entre os participantes. Experimente !<text:line-break/><text:line-break/>Como desenvolver a dinâmica: Estabelece-se o número de participantes e seleciona-se o mesmo número de qualidades para serem abordadas durante a dinâmica. Poderão ser introduzidas algumas que achar relevante dentro da situação em que vive. A pretensão é que todos escolham uns aos outros durante a mesma, podendo acontecer de algum participante não ser escolhido.</text:p>
      <text:p text:style-name="P2">O Presente: O organizador pode escolher como presente alguma guloseima como uma caixa de bombom com o mesmo número de participantes, ou outro que possa ser distribuído uniformemente no final da dinâmica. Este presente deve ser leve e de fácil manejo pois irá passar de mão em mão. Tente embrulhá-lo bem atrativo com um papel bonito e brilhante para aumentar o interesse dos participantes em ganhá-lo.</text:p>
      <text:p text:style-name="verdana_5f_preto_5f_normal"><text:span text:style-name="T1">Disposição e local: os participantes devem estar em roda ou descontraidamente próximos.<text:line-break/><text:line-break/>Início: O organizador com o presente nas mãos diz (exemplo): Caros amigos, eu gostaria de aproveitar este momento para satisfazer um desejo que há muito venho querendo fazer. Eu queria presentear uma pessoa muito especial que durante o ano foi uma grande amiga e companheira e quem eu amo muito. Abraça a pessoa e entrega o presente. Em seguida pede um pouquinho de <text:s/>silêncio e lê o parágrafo 1:<text:line-break/><text:line-break/>1. PARABÉNS!<text:line-break/>*Você tem muita sorte. Foi premiado com este presente. Somente o amor e não o ódio é capaz de curar o mundo. Observe os amigos em torno e passe o presente que recebeu para quem você acha mais ALEGRE.</text:span></text:p>
      <text:p text:style-name="P2">Ao repassar o presente, a pessoa que recebe deve ouvir o parágrafo 2 e assim por diante:</text:p>
      <text:p text:style-name="P2">2. ALEGRIA! ALEGRIA!<text:line-break/>Hoje é festa, pessoas como você transmitem otimismo e alto astral. Parabéns, com sua alegria passe o presente a quem acha mais INTELIGENTE.</text:p>
      <text:p text:style-name="P2">3. A inteligência nos foi dada por Deus. Parabéns por ter encontrado espaço para demonstrar este talento, pois muitas pessoas são inteligentes e a sociedade, com seus bloqueios de desigualdade, impede que eles desenvolvam sua própria inteligência. Mas o presente ainda não é seu. Passe-o a quem lhe transmite PAZ.</text:p>
      <text:p text:style-name="P2">4. O mundo inteiro clama por paz e você gratuitamente transmite esta tão grande riqueza. Parabéns! Você está fazendo falta às grandes potências do mundo, responsáveis por tantos conflitos entre a humanidade. Com muita Paz, passe o presente a quem você considera AMIGO.</text:p>
      <text:p text:style-name="P2"><text:soft-page-break/>5. Diz uma música de Milton Nascimento, que "amigo é coisa para se guardar do lado esquerdo do peito, dentro do coração". Parabéns por ser amigo, mas o presente. . . ainda não é seu. Passe-o a quem você considera DINÂMICO.</text:p>
      <text:p text:style-name="P2">6. Dinamismo é fortaleza, coragem, compromisso e irradia energia. Seja sempre agente multiplicador de boas idéias e boas ações em seu meio. Parabéns! Mas passe o presente a quem acha mais SOLIDÁRIO.</text:p>
      <text:p text:style-name="P2">7. Parabéns! Você prova ser continuador e seguidor dos ensinamentos de CRISTO. Solidariedade é de grande valor. Olhe para os amigos e passe o presente a quem você considera ELEGANTE (bonito, etc...).</text:p>
      <text:p text:style-name="P2">8. Parabéns! Elegância (beleza, etc...) completa a criação humana e sua presença torna-se marcante, mas o presente ainda não será seu, passe-o a quem você acha mais SEXY.</text:p>
      <text:p text:style-name="P2">9. Parabéns! A sensualidade torna a presença ainda mais marcante e atraente. Mas o presente não será seu. Passe-o a quem você acha mais OTIMISTA.</text:p>
      <text:p text:style-name="P2">10. Otimista é aquele que sabe superar todos os obstáculos com alegria, esperando o melhor da vida e transmite aos outros a certeza de dias melhores. Parabéns por você ser uma pessoa otimista! É bom conviver com você, mas o presente ainda não será seu. Passe-o a quem você acha COMPETENTE.<text:line-break/><text:line-break/>11. Competentes são pessoas capazes de fazer bem todas as atividades a elas confiadas e em todos os empreendimentos são bem sucedidas, porque foram bem preparadas para a vida. Essas são pessoas competentes como você. Mas o presente ainda não é seu. Passe-o a quem você considera CARIDOSO.</text:p>
      <text:p text:style-name="P2">12. A caridade é como diz São Paulo aos Coríntios: "ainda que eu falasse a língua dos anjos, se não tiver caridade sou como o bronze, que soa mesmo que conhecesse todos os mistérios, toda a ciência, mesmo que tomasse a fé para transportar montanhas, se não tiver caridade de nada valeria. A caridade é paciente, não busca seus próprios interesses e está sempre pronta a ajudar, a socorrer. Tudo desculpa, tudo crê, tudo suporta, tudo perdoa". Você que é assim tão perfeito na caridade, merece o presente. Mas mesmo assim, passe o presente a quem você acha PRESTATIVO.</text:p>
      <text:p text:style-name="P2">13. Prestativo é aquele que serve a todos com boa vontade e está sempre pronto a qualquer sacrifício para servir. São pessoas agradáveis e todos se sentem bem em conviver. Você bem merece o presente. Mas ele ainda não é seu. Passe-o a quem você acha que é um ARTISTA.</text:p>
      <text:p text:style-name="P2">14. Você que tem o dom da Arte e sabe transformar tudo, dando beleza, luz, vida, harmonia a tudo que toca. Sabe suavizar e dar alegria a tudo que faz. Admiramos você que é realmente um artista, mas o presente ainda não é seu. Passe-o a quem você acha que tem FÉ.</text:p>
      <text:p text:style-name="P2">15. Fé é o dom que vem de Deus. Feliz de você que tem fé, pois com ela você suporta tudo, espera e confia porque sabe que Deus virá em socorro nas horas difíceis e poderá ser feliz. Diz o salmo 26 " O Senhor é a minha luz e minha <text:soft-page-break/>salvação, de quem terei medo?" Se você acredita e espera tanto de Deus, sabe também esperar e ter fé nos homens e na vida e assim será feliz. Mas o presente não é seu, pois você não precisa dele. Passe-o a quem você acha que tem o espírito de LIDERANÇA.</text:p>
      <text:p text:style-name="P2">16. Líderes são pessoas que sabem guiar, orientar e dirigir pessoas ou grupos, com capacidade, dinamismo e segurança. Junto de você que é líder sentimos seguros e confiamos em tudo o que você diz e resolve fazer. Confiamos muito em você, que é líder, mas o presente ainda não é seu. Passe-o a quem você acha mais JUSTO.</text:p>
      <text:p text:style-name="P2">17. Justiça! Foi o que Cristo mais pediu para o seu povo e por isso foi crucificado. Mas não desanime. Ser justo é colaborar com a transformação de nossa sociedade. Mas já que você é muito justo, não vai querer o presente só para você. Abra e distribua com todos, desejando-lhes FELICIDADES !</text:p>
      <text:p text:style-name="P2">E assim o presente é distribuído entre todos !</text:p>
      <text:p text:style-name="verdana_5f_preto_5f_normal"><text:span text:style-name="verdana_5f_preto_5f_bold1"><text:span text:style-name="T1"/></text:span></text:p>
      <text:p text:style-name="verdana_5f_preto_5f_normal"><text:span text:style-name="verdana_5f_preto_5f_bold1"><text:span text:style-name="T1"/></text:span></text:p>
      <text:p text:style-name="verdana_5f_preto_5f_normal"><text:span text:style-name="verdana_5f_preto_5f_bold1"><text:span text:style-name="T1">2. Dinâmica do "O que você parece pra mim..."</text:span></text:span></text:p>
      <text:p text:style-name="P2">Esta dinâmica pode ser empregada de duas maneiras, como interação do grupo com objetivos de apontar falhas, exaltar qualidades, melhorando a socilização de um determinado grupo.</text:p>
      <text:p text:style-name="P4">Material: papel cartão, canetas hidrocor e fita crepe.<text:line-break/><text:line-break/>Desenvolvimento: Cola-se um cartão nas costas de cada participante com uma fita crepe. Cada participante deve ficar com uma caneta hidrocor. Ao sinal, os participantes devem escrever no cartão de cada integrante o que for determinado pelo coordenador da dinâmica (em forma de uma palavra apenas), exemplos:<text:line-break/><text:line-break/>1) Qualidade que você destaca nesta pessoa;<text:line-break/>2) Defeito ou sentimento que deve ser trabalhado pela pessoa;<text:line-break/>3) Nota que cada um daria para determinada característica ou objetivo necessário a atingir nesta dinâmica.</text:p>
      <text:p text:style-name="verdana_5f_preto_5f_normal"><text:bookmark text:name="3"/><text:span text:style-name="verdana_5f_preto_5f_bold1"><text:span text:style-name="T1">3. Dinâmica do Desafio</text:span></text:span></text:p>
      <text:p text:style-name="verdana_5f_preto_5f_normal"><text:span text:style-name="T1">Material: Caixa de bombom enrolada para presente<text:line-break/>Procedimento: colocar uma música animada para tocar e vai passando no círculo uma caixa(no tamanho de uma caixa de sapato, explica-se para os participas antes que é apenas uma brincadeira e que dentro da caixa tem uma ordem a ser feita por quem ficar ccom ela quando a música parar. A pessoa que vai dar o comando deve estar de costas para não ver quem está a caixa ao parar a música, daí o coordenador faz um pequeno suspense, com perguntas do tipo: tá preparado? você vai ter que pagar o mico viu, seja lá qual for a ordem você vai ter que obedecer, quer abrir? ou vamos continuar? Inicia a música novamente e passa novamente a caixa se aquele topar em não abrir, podendo-se fazer isso por algumas vezes e pela </text:span><text:soft-page-break/><text:span text:style-name="T1">última vez avisa que agora é para valer quem pegar agora vai ter que abrir, Ok? Esta é a última vez, e quando o felizardo o fizer terá a feliz surpresa e encontrará um chocolate sonho de valsa com a ordem 'coma o chcolate'.<text:line-break/>Objetivos:essa dinâmica serve para nós percebermos o quanto temos medo de desafios, pois observamos como as pessoas têm pressa de passar a caixa para o outro, mas que devemos ter coragem e enfrentar os desafios da vida, pois por mais dificil que seja o desafio, no final podemos ter uma feliz surpresa/vitória. <text:line-break/><text:line-break/></text:span><text:bookmark text:name="4"/><text:span text:style-name="verdana_5f_preto_5f_bold1"><text:span text:style-name="T1">4. Dinâmica "Tiro pela Culatra"</text:span></text:span></text:p>
      <text:p text:style-name="P2"><text:line-break/>Essa dinâmica, é desenvolvida exatamente como a número 3 acima. A única diferença é que ao invés de se dizer uma parte do corpo do colega da direita, deve dizer uma tarefa para que esse colega execute.<text:line-break/><text:line-break/>Quando todos tiverem escolhido a tarefa, Coordenador dá um novo comando:<text:line-break/>_Cada pessoa deverá praticar a tarefa, exatamente como foi escolhida para o colega da direita. </text:p>
      <text:p text:style-name="P2">É uma dinâmica bem engraçada e é muito utilizada como "quebra gelo ".</text:p>
      <text:p text:style-name="verdana_5f_preto_5f_normal"><text:bookmark text:name="5"/><text:span text:style-name="verdana_5f_preto_5f_bold1"><text:span text:style-name="T1">5. Dinâmica do Sociograma</text:span></text:span></text:p>
      <text:p text:style-name="P2">Esta dinâmica é, geralmente, desenvolvida a fim de se descobrir os líderes positivos e negativos de um determinado grupo, pessoas afins, pessoas em que cada um confia. É muito utilizada por equipes esportivas e outros grupos. <text:line-break/><text:line-break/>Material: papel, lápis ou caneta.<text:line-break/><text:line-break/>Desenvolvimento: Distribui-se um pedaço de papel e caneta para cada componente do grupo. Cada um deve responder as seguintes perguntas com um tempo de no máximo 20-60 segundos, cronometrados pelo Coordenador da dinâmica. Exemplo de Perguntas:<text:line-break/><text:line-break/>1) Se você fosse para uma ilha deserta e tivesse que estar lá por muito tempo, quem você levaria dentro desse grupo?<text:line-break/>2) Se você fosse montar uma festa e tivesse que escolher uma (ou quantas desejarem) pessoa desse grupo quem você escoheria?<text:line-break/>3) Se você fosse sorteado em um concurso para uma grande viagem e só pudesse levar 3 pessoas dentro desse grupo, quem você levaria?<text:line-break/>4) Se você fosse montar um time e tivesse que eliminar (tantas pessoas) quem você eliminaria deste grupo?<text:line-break/><text:line-break/>Obs: As perguntas podem ser elaboradas com o fim específico, mas lembrando que as perguntas não devem ser diretas para o fim proposto, mas em situações comparativas.</text:p>
      <text:p text:style-name="P2">De posse dos resultados, conta-se os pontos de cada participante e interpreta-se os dados para utilização de estratégias dentro de empresas e equipes esportivas.</text:p>
      <text:p text:style-name="verdana_5f_preto_5f_normal"><text:bookmark text:name="6"/><text:span text:style-name="verdana_5f_preto_5f_bold1"><text:span text:style-name="T1">6. Dinâmica do Emboladão</text:span></text:span></text:p>
      <text:p text:style-name="P2"><text:soft-page-break/>Esta dinâmica propõe uma maior interação entre os participantes e proporciona observar-se a capacidade de improviso e socialização, dinamismo, paciência e liderança dos integrantes do grupo.</text:p>
      <text:p text:style-name="P2">Faz-se um círculo de mãos dadas com todos os participantes da dinâmica. <text:line-break/>O Coordenador deve pedir que cada um grave exatamente a pessoa em que vai dar a mão direita e a mão esquerda.<text:line-break/>Em seguida pede que todos larguem as mãos e caminhem aleatoriamente, passando uns pelos outros olhando nos olhos (para que se despreocupem com a posição original em que se encontravam). Ao sinal, o Coordenador pede que todos se abracem no centro do círculo" bem apertadinhos". Então, pede que todos se mantenham nesta posição como estátuas, e em seguida dêem as mãos para as respectivas pessoas que estavam de mãos dadas anteriormente (sem sair do lugar).<text:line-break/>Então pedem para que todos, juntos, tentem abrir a roda, de maneira que valha como regras: Pular, passar por baixo, girar e saltar.<text:line-break/><text:line-break/>O efeito é que todos, juntos, vão tentar fazer o melhor para que esta roda fique totalmente aberta. </text:p>
      <text:p text:style-name="P2">Ao final, pode ser que alguém fique de costas, o que não é uma contra-regra. O Coordenador parabeniza a todos se conseguirem abrir a roda totalmente!</text:p>
      <text:p text:style-name="P2">Obs: Pode ser feito também na água.</text:p>
      <text:p text:style-name="verdana_5f_preto_5f_normal"><text:bookmark text:name="7"/><text:span text:style-name="verdana_5f_preto_5f_bold1"><text:span text:style-name="T1">7. Dinâmica do Sentar-se no Colo</text:span></text:span></text:p>
      <text:p text:style-name="P2">Esta dinâmica propõe um "quebra gelo" entre os participantes:<text:line-break/><text:line-break/>O coordenador propõe que o grupo fique de pé, de ombro-á-ombro, em círculo. Em seguida pede que todos façam 1/4 de giro para um determinado lado ficando em uma fila indiana (assim: xxxxxxxxxxxx), embora em círculo. Ao sinal o Coordenador pede que todos se assentem no colo um do outro e depois repitam para o outro lado. É bem divertido, causando muitos risos !</text:p>
      <text:p text:style-name="verdana_5f_preto_5f_normal"><text:bookmark text:name="8"/><text:span text:style-name="verdana_5f_preto_5f_bold1"><text:span text:style-name="T1">8. Dinâmica do "João Bobo"</text:span></text:span></text:p>
      <text:p text:style-name="P2">Esta dinâmica propõe um "quebra gelo" entre os participantes e também pode ser observado o nível de confiança que os os participantes têm um no outro:<text:line-break/><text:line-break/>Formam-se pequenos grupos de 8-10 pessoas. Todos devem estar bem próximos, de ombro-á-ombro, em um círculo. Escolhem uma pessoa para ir ao centro. Esta pessoa deve fechar os olhos (com uma venda ou simplesmente fechar), deve ficar com o corpo totalmente rígido, como se tivesse hipnotizada. As mãos ao longo do corpo tocando as coxas lateralmente, pés pra frente , tronco reto. Todo o corpo fazendo uma linha reta com a cabeça. <text:line-break/>Ao sinal, o participante do centro deve soltar seu corpo completamente, de maneira que confie nos outros participantes. Estes, porém devem com as palmas das mãos empurrar o "joão bobo" de volta para o centro. Como o corpo vai estar reto e tenso sempre perderá o equilíbrio e penderá para um lado. O movimento é repetido por alguns segundos e todos devem participar ao centro.</text:p>
      <text:p text:style-name="P2"><text:soft-page-break/>Obs: Pode ser feito também na água.</text:p>
      <text:p text:style-name="verdana_5f_preto_5f_normal"><text:bookmark text:name="9"/><text:span text:style-name="verdana_5f_preto_5f_bold1"><text:span text:style-name="T1">9. Dinâmica do Nome</text:span></text:span></text:p>
      <text:p text:style-name="P2">Esta dinâmica propõe um "quebra gelo" entre os participantes. Ela pode ser proposta no primeiro dia em que um grupo se encontra. É ótima para gravação dos nomes de cada um.</text:p>
      <text:p text:style-name="P2">Em círculo, assentados ou de pé, os participantes vão um a um ao centro da roda (ou no próprio lugar) falam seu nome completo, juntamente com um gesto qualquer . Em seguida todos devem dizer o nome da pessoa e repetir o gesto feito por ela.<text:line-break/><text:line-break/>Variação: Essa dinãmica pode ser feita apenas com o primeiro nome e o gesto da pesso, sendo que todos devem repetir em somatória, ou seja, o primeiro diz seu nome, com seu gesto e o segundo diz o nome do anterior e gesto dele e seu nome e seu gesto... e assim por diante. Geralmente feito com grupos pequenos, para facilitar a memorização. Mas poderá ser estipulado um número máximo acumulativo, por exemplo após o 8º deve começar um outro ciclo de 1-8 pessoas.</text:p>
      <text:p text:style-name="verdana_5f_preto_5f_normal"><text:bookmark text:name="10"/><text:span text:style-name="verdana_5f_preto_5f_bold1"><text:span text:style-name="T1">10. Dinâmica do "Escravos de Jó"</text:span></text:span></text:p>
      <text:p text:style-name="P2">Esta dinâmica vem de uma brincadeira popular do mesmo nome, mas que nessa atividade tem o objetivo de "quebra gelo" podendo ser observado a atenção e concentração dos participantes.</text:p>
      <text:p text:style-name="P2">Em círculo, cada participante fica com um toquinho (ou qualquer objeto rígido). <text:line-break/>Primeiro o Coordenador deve ter certeza de que todos sabem a letra da música que deve ser:<text:line-break/><text:line-break/>Os escravos de jó jogavam cachangá;<text:line-break/>os escravos de jó jogavam cachangá;<text:line-break/>Tira, põe, deixa o zé pereira ficar;<text:line-break/>Guerreiros com guerreiros fazem zigue, zigue zá (Refrão que repete duas vezes) </text:p>
      <text:p text:style-name="P2">1º MODO NORMAL:<text:line-break/><text:line-break/>Os escravos de jó jogavam cachangá (PASSANDO SEU TOQUINHO PARA O OUTRO DA DIREITA);<text:line-break/>os escravos de jó jogavam cachangá (PASSANDO SEU TOQUINHO PARA O OUTRO DA DIREITA);<text:line-break/>Tira (LEVANTA O TOQUINHO), põe (PÕE NA SUA FRENTE NA MESA), deixa o zé pereira ficar (APONTA PARA O TOQUINHO NA FRENTE E BALANÇA O DEDO);<text:line-break/>Guerreiros com guerreiros fazem zigue (PASSANDO SEU TOQUINHO PARA O OUTRO DA DIREITA), zigue (VOLTA SEU TOQUINHO DA DIREITA PARA O COLEGA DA ESQUERDA), zá (VOLTA SEU TOQUINHO PARA O OUTRO DA DIREITA) (Refrão que repete duas vezes).<text:line-break/><text:line-break/>2º MODO: <text:line-break/>Faz a mesma sequência acima só para a esquerda<text:line-break/><text:line-break/><text:soft-page-break/>3º MODO: <text:line-break/>Faz a mesma sequência acima sem cantar em voz alta, mas canta-se em memória.</text:p>
      <text:p text:style-name="P2">4º MODO: <text:line-break/>Faz a mesma sequência acima em pé executando com um pé.<text:line-break/><text:line-break/>5º MODO: <text:line-break/>Faz a mesma sequência acima com 2 toquinhos, um para cada lado. </text:p>
      <text:p text:style-name="verdana_5f_preto_5f_normal"><text:bookmark text:name="11"/><text:span text:style-name="verdana_5f_preto_5f_bold1"><text:span text:style-name="T1">11. Dinâmica da "Escultura"</text:span></text:span></text:p>
      <text:p text:style-name="P2">Esta dinâmica estimula a expressão corporal e criatividade. <text:line-break/>2 x 2 ou 3 x 3, os grupos devem fazer a seguinte tarefa:<text:line-break/><text:line-break/>Um participante trabalha com escultor enquanto os outro (s) ficam estátua (parados). O escultor deve usar a criatividade de acordo com o objetivo esperado pelo Coordenador, ou seja, pode buscar:<text:line-break/><text:line-break/>-estátua mais engraçada<text:line-break/>-estátua mais criativa<text:line-break/>-estátua mais assustadora<text:line-break/>-estátua mais bonita, etc.</text:p>
      <text:p text:style-name="P2">Quando o escultor acabar (estipulado o prazo para que todos finalizem), seu trabalho vai ser julgado juntamente com os outros grupos. Pode haver premiação ou apenas palmas.</text:p>
      <text:p text:style-name="verdana_5f_preto_5f_normal"><text:bookmark text:name="12"/><text:span text:style-name="verdana_5f_preto_5f_bold1"><text:span text:style-name="T1">12. Dinâmica da "Sensibilidade"</text:span></text:span></text:p>
      <text:p text:style-name="P2">Dois círculos com números iguais de participantes, um dentro e outro fora. O grupo de dentro vira para fora e o de fora vira para dentro. Todos devem dar as mãos, sentí-las, tocá-las bem, estudá-las. Depois, todos do grupo interno devem fechar os olhos e caminhar dentro do círculo externo. Ao sinal, o Coordenador pede que façam novo círculo voltado para fora, dentro do respectivo círculo. Ainda com os olhos fechados, proibido abrí-los, vão tocando de mão em mão para descobrir quem lhe deu a mão anteriormente. O Grupo de fora é quem deve movimentar-se. Caso ele encontre sua mão correta deve dizer _Esta ! Se for verdade, a dupla sai e se for mentira, volta a fechar os olhos e tenta novamente. <text:line-break/><text:line-break/>Obs: Essa dinâmica pode ser feita com outras partes do corpo, ex: Pés, orelha, olhos, joelhos, etc. Tem o objetivo de melhorar a sensibilidade, concentração e socialização do grupo.</text:p>
      <text:p text:style-name="verdana_5f_preto_5f_normal"><text:bookmark text:name="13"/><text:span text:style-name="verdana_5f_preto_5f_bold1"><text:span text:style-name="T1">13. Dinâmica do"Mestre"</text:span></text:span></text:p>
      <text:p text:style-name="P2">Em círculo os participantes devem escolher uma pessoa para ser o advinhador. Este deve sair do local. Em seguida os outros devem escolher um mestre para encabeçar os movimentos/ mímicas. Tudo que o mestre fizer ou disser, todos devem imitar . O advinhador tem 2 chances para saber quem é o mestre. Se errar volta e se acertar o mestre vai em seu lugar.</text:p>
      <text:p text:style-name="P2"><text:soft-page-break/>Esta dinâmica busca a criatividade, socialização, desinibição e a coordenação.</text:p>
      <text:p text:style-name="verdana_5f_preto_5f_normal"><text:bookmark text:name="14"/><text:span text:style-name="verdana_5f_preto_5f_bold1"><text:span text:style-name="T1">14. Dinâmica do "Rolo de Barbante"</text:span></text:span></text:p>
      <text:p text:style-name="verdana_5f_preto_5f_normal"><text:span text:style-name="T1">Em círculo os participantes devem se assentar. O Coordenador deve adquirir anteriormente um rolo grande de barbante. E o primeiro participante deve, segurando a ponta do barbante, jogar o rolo para alguém (o coordenador estipula antes ex: que gosta mais, que gostaria de conhecer mais, que admira, que gostaria de lhe dizer algo, que tem determinada qualidade, etc.) que ele queira e justificar o porquê ! A pessoa agarra o rolo, segura o barbante e joga para a próxima. Ao final torna-se uma "teia" grande.<text:line-break/><text:line-break/>Essa dinâmica pode ser feita com diversos objetivos e pode ser utilizada também em festas e eventos como o Natal e festas de fim de ano. Ex: cada pessoa que enviar o barbante falar um agradecimento e desejar feliz festas. Pode ser utilizado também o mesmo formato da </text:span><text:a xlink:type="simple" xlink:href="http://www.cdof.com.br/recrea4.htm" office:target-frame-name="_blank" xlink:show="new"><text:span text:style-name="Internet_20_link"><text:span text:style-name="T1">Dinâmica do Presente</text:span></text:span></text:a><text:span text:style-name="T1"> .</text:span></text:p>
      <text:p text:style-name="verdana_5f_preto_5f_normal"><text:bookmark text:name="15"/><text:span text:style-name="verdana_5f_preto_5f_bold1"><text:span text:style-name="T1">15. Dinâmica do "Substantivo"</text:span></text:span></text:p>
      <text:p text:style-name="P2">Em círculo os participantes devem estar de posse de um pedaço de papel e caneta. Cada um deve escrever um substantivo ou adjetivo ou qualquer estipulado pelo Coordenador, sem permitir que os outros vejam. Em seguida deve-se passar o papel para a pessoa da direita para que este represente em forma de mímicas. Podendo representar uma palavra mais fácil, dividí-la e ajuntar com outra para explicar a real palavra escrita pelo participante, mas é proibido soltar qualquer tipo de som.</text:p>
      <text:p text:style-name="verdana_5f_preto_5f_normal"><text:bookmark text:name="16"/><text:span text:style-name="verdana_5f_preto_5f_bold1"><text:span text:style-name="T1">16. Dinâmica da"Verdade ou Consequência? "</text:span></text:span></text:p>
      <text:p text:style-name="P2">Em círculo os participantes devem estar de posse de uma garrafa que deve ficar ao centro. Ao sinal do Coordenador, alguém gira a garrafa e para quem o bico da garrafa apontar é perguntado: _Verdade ou Consequência? Caso ele escolha verdade, a pessoa onde o fundo da garrafa apontou deve perguntar algo e ele obrigatoriamente deve responder a verdade. Se ele responder consequência deve pagar uma prenda (executar uma tarefa) estipulada pela pessoa que o fundo da garrafa apontou. A que respondeu gira a garrafa.</text:p>
      <text:p text:style-name="verdana_5f_preto_5f_normal"><text:bookmark text:name="17"/><text:span text:style-name="verdana_5f_preto_5f_bold1"><text:span text:style-name="T1">17. Dinâmica do " Qualidade"</text:span></text:span></text:p>
      <text:p text:style-name="P2">Cada um anota em um pequeno pedaço de papel a qualidade que acha importante em uma pessoa. Em seguida todos colocam os papéis no chão, virados para baixo, ao centro da roda. Ao sinal, todos devem pegar um papel e em ordem devem apontar rapidamente a pessoa que tem esta qualidade, justificando. </text:p>
      <text:p text:style-name="verdana_5f_preto_5f_normal"><text:bookmark text:name="18"/><text:span text:style-name="verdana_5f_preto_5f_bold1"><text:span text:style-name="T1">18. Dinâmica do " Pegadinha do Animal"</text:span></text:span></text:p>
      <text:p text:style-name="P2">Entrega-se a cada participante um papel com o nome de um animal, sem ver o do outro. Em seguida todos ficam em círculo de mãos dadas. Quando o animal for chamado pelo coordenador, a pessoa correspondente ao animal, deve se agachar tentando abaixar os colegas da direita e da esquerda. E os outros devem tentar impedir que ele se abaixe.</text:p>
      <text:p text:style-name="P2"><text:soft-page-break/>Obs: todos os animais são iguais, e quando o coordenador chama o nome do animal todos vão cair de "bumbum" no chão, causando uma grande risada geral. </text:p>
      <text:p text:style-name="P2">Objetivo: "quebra gelo" descontração geral. </text:p>
      <text:p text:style-name="verdana_5f_preto_5f_normal"><text:span text:style-name="verdana_5f_preto_5f_bold1"><text:span text:style-name="T1">19. Dinâmica - A História da “Máquina Registrada” </text:span></text:span></text:p>
      <text:p text:style-name="P2">Exercício de Decisão Grupal <text:line-break/>Objetivos: <text:line-break/>1. Demonstrar como a busca do consenso melhora a decisão.<text:line-break/>2. Explorar o impacto que as suposições têm sobre a decisão. <text:line-break/>Tamanho do grupo: Subgrupos formados com cinco a sete membros; sendo possível, orientar vários subgrupos, simultaneamente. <text:line-break/>Tempo exigido: quarenta minutos, aproximadamente. <text:line-break/>Material utilizado: <text:line-break/>- Uma cópia da história da “Máquina Registradora”, para cada membro participante e para cada grupo.<text:line-break/>- Lápis ou caneta. <text:line-break/>Procedimento: <text:line-break/>1. O animador distribui uma cópia da história da “Máquina Registradora” para cada membro participante que durante sete a dez minutos, deverá ler e assinar as declarações consideradas verdadeiras, falsas ou desconhecidas. <text:line-break/>2. A seguir, serão formados subgrupos de cinco a sete membros, recebendo cada subgrupo uma cópia da história da “Máquina Registradora”, para um trabalho de consenso de grupo, durante doze a quinze minutos, registrando novamente as declarações consideradas verdadeiras, falsas ou desconhecidas. <text:line-break/>3. O animador, a seguir, anuncia as respostas corretas. (a declaração número 3 é falsa, e a do número 6 é verdadeira, e todas as demais são desconhecidas). <text:line-break/>4. Em continuação, haverá um breve comentário acerca da experiência vivida, focalizando-se sobretudo o impacto que as suposições causam sobre a decisão e os valores do grupo. <text:line-break/><text:line-break/>Exercício da “Máquina Registradora” <text:line-break/>A HISTÓRIA: Um negociante acaba de acender as luzes de uma loja de calçados, quando surge um homem pedindo dinheiro. O proprietário abre uma máquina registradora. O conteúdo da máquina registradora é retirado e o homem corre. Um membro da polícia é imediatamente avisado.<text:line-break/><text:line-break/>Declaração acerca da história: Verdadeiro – Falso - Desconhecido <text:line-break/>1. Um homem apareceu assim que o proprietário acendeu as luzes de sua loja de calçados ........... V F ?<text:line-break/>2. O ladrão foi um homem......... V F ? <text:line-break/>3. O homem não pediu dinheiro.......... V F ? <text:line-break/>4. O homem que abriu a máquina registradora era o proprietário.................V F ? <text:line-break/>5. O proprietário da loja de calçados retirou o conteúdo da máquina registradora e fugiu ........V F ? <text:line-break/>6. Alguém abriu uma máquina registradora......... V F ? <text:line-break/>7. Depois que o homem que pediu o dinheiro apanhou o conteúdo da máquina registradora, fugiu....... V F ?<text:line-break/>8. Embora houvesse dinheiro na máquina registradora, a história não diz a <text:soft-page-break/>quantidade............ V F ? <text:line-break/>9. O ladrão pediu dinheiro ao proprietário .................. V F ? <text:line-break/>10. A história registra uma série de acontecimentos que envolveu três pessoas: o proprietário, um homem que pediu dinheiro é um membro da polícia ............ V F ? <text:line-break/>11. Os seguintes acontecimentos da história são verdadeiros: alguém pediu dinheiro – uma máquina registradora foi aberta – seu dinheiro foi retirado ...... V F ? </text:p>
      <text:p text:style-name="verdana_5f_preto_5f_normal"><text:bookmark text:name="1"/><text:span text:style-name="verdana_5f_preto_5f_bold1"><text:span text:style-name="T1">20. Dinâmica: Medo de Desafios</text:span></text:span></text:p>
      <text:p text:style-name="P2"><text:line-break/>Material: caixa, chocolate e aparelho de som (rádio ou CD). <text:line-break/>Procedimento: <text:line-break/>    Encha a caixa com jornal para que não se perceba o que tem dentro. Coloque no fundo o chocolate e um bilhete: COMA O CHOCOLATE! Pede-se a turma que faça um círculo. O coordenador segura a caixa e explica o seguinte pra turma: _Estão vendo esta caixa? Dentro dela existe uma ordem a ser cumprida, vamos brincar de batata quente com ela, e aquele que ficar com a caixa terá que cumprir a tarefa sem reclamar. Independente do que seja... ninguém vai poder ajudar, o desafio deve ser cumprido apenas por quem ficar com a caixa (é importante assustar a turma para que eles sintam medo da caixa, dizendo que pode ser uma tarefa extremamente dificil ou vergonhosa).<text:line-break/>   Começa a brincadeira, com a música ligada, devem ir passando a caixa de um para o outro. Quando a múica for interrompida (o coordenador deve estar de costas para o grupo para não ver com quem está a caixa) aquele que ficou com a caixa terá que cumprir a tarefa...é importante que o coordenador faça comentários do tipo: Você está preparado? Se não tiver coragem... Depois de muito suspense quando finalmente o jovem abre a caixa encontra a gostosa surpresa. (O jovem não pode repartir o presente com ninguém).<text:line-break/>Objetivos:<text:line-break/>   O objetivo desta brincadeira é mostrar como somos covardes diante de situações que possam representar perigo ou vergonha. Devemos aprender que em Deus podemos superar todos os desafios que são colocados a nossa frente, por mais que pareça tudo tão desesperador, o final pode ser uma feliz notícia. <text:line-break/></text:p>
      <text:p text:style-name="verdana_5f_preto_5f_normal"><text:span text:style-name="verdana_5f_preto_5f_bold1"><text:span text:style-name="T1">21. Dinâmica: Sorriso Milionário</text:span></text:span></text:p>
      <text:p text:style-name="P2"><text:line-break/>Material: bolinhas de papel amassado<text:line-break/>Procedimento: <text:line-break/>    Essa dinâmica é usada para descontrair e integrar o grupo de uma forma divertida. Cada bolinha vale R$1.000,00. O professor distribuirá para cada pessoa do grupo 5 bolinhas de papel, essas deverão estar dispersas no local onde será realizada a brincadeira. Dado o sinal os alunos deverão sair e procurar um companheiro, em seguida devem parar em sua frente, olhar fixamente nos olhos desse companheiro que por sua vez não pode sorrir. Quem sorrir primeiro paga uma bolinha para a pessoa a quem sorriu. Vence quem terminar a brincadeira com mais "dinheiro", que será o milionário. <text:line-break/></text:p>
      <text:p text:style-name="P1"><text:soft-page-break/> </text:p>
      <text:p text:style-name="verdana_5f_preto_5f_normal"><text:span text:style-name="verdana_5f_preto_5f_bold1"><text:span text:style-name="T1">22. Dinâmica: Verificação se aprendeu o conteúdo explicado na sala de aula ou dentro de um módulo</text:span></text:span></text:p>
      <text:p text:style-name="P2">Material: Quadro Negro, Giz, Perguntas da matéria elaboradas pelo facilitador, uma fita cassete, uma bola ou um objeto.<text:line-break/>Procedimento: <text:line-break/>    A técnica busca verificar se a turma aprendeu o conteúdo explicado na sala de aula ou dentro de um módulo.<text:line-break/>    O facilitador começa fazendo um joguinho da velha, dois membros serão escolhidos com a música e passando a bola de mão em mão nos dois grupos. Cada grupo elegerá um nome dentro do tema. Ao terminar a música, os dois membros vão ao centro e tiram par ou ímpar, o vencedor escolhe X ou O (bolinha) e inicia a brincadeira. O facilitador passa a pergunta ao grupo que perdeu. O Grupo escolhe um dos membros para falar, esta escolha é por sorteio dentro do grupo. Cada membro do grupo vem para frente e vai responder a pergunta. Se um deles não souber responder, ele pode pedir ajuda a um dos membros do seu grupo mas agora quem escolhe é o membro que vai dar a resposta é o membro opositor. Não tem sorteios. Se o grupo empatar, cada um pode arriscar pontos em um jogo da forca onde será dado uma única vez a dica da palavra. Cada um grupo pode escolher o membro e definir os pontos que arrisca. Se acertar, é o campeão. Se errar, é um risco. É claro que o tema é definido anteriormente em sala de aula mas não é dito a razão de ser lido o tema. Se ambos ainda empatarem, escolhem dois membros de cada grupo que vão fazer a dança das cadeiras somente ficará na cadeira aquele que responder a pergunta que agora será falso ou verdadeiro. Mesmo que sobre um, ele terá que arriscar pontos ou passar para outro membro então o outro grupo opositor vai escolher o membro que vai responder. <text:line-break/>    Na verdade, esta dinâmica mostra que nada na vida é fácil e tudo decorre de decisões e riscos tanto dos líderes quanto da liderança e que toda decisão vai agir sobre toda a ação do grupo. É uma reflexão sobre o que fazemos individualmente mas que age sobre o grupo que vivemos e fazemos parte. A reunião de pessoas para um mesmo objetivo deve ser direcionada para uma vitória do todo. Então temos uma mensagem QUE SEJA UM! Assim é nossa missão na Terra a gente trabalha pela felicidade do Mundo porque somos parte desta humanidade. <text:line-break/>    O facilitador começa a fazer perguntas para os grupos sobre os momentos em que as perguntas foram feitas e sobre as tomadas de decisão, depois coloca a mensagem que o Grupo deve trabalhar como um todo e que nesta dinâmica todos venceram porque aprenderam sobre o valor da tomada de decisões e que puderam traçar metas para atingir um objetivo. Isto é que se deve fazer em sala de aula, todos em conjunto, uns ajudando aos outros. <text:line-break/></text:p>
      <text:p text:style-name="verdana_5f_preto_5f_normal"><text:span text:style-name="verdana_5f_preto_5f_bold1"><text:span text:style-name="T1">23. Dinâmica: do 1, 2, 3</text:span></text:span></text:p>
      <text:p text:style-name="P2">Objetivo: Quebra-gelo<text:line-break/>Procedimento: <text:line-break/>    1º momento: Formam-se duplas e então solicite para que os dois comecem a contar de um a três, ora um começa, ora o outro. Fica Fácil. <text:line-break/>    2º momento: Solicite que ao invés de falar o número 1, batam palma, os outros números devem ser pronunciados normalmente. <text:line-break/><text:soft-page-break/>    3º momento: Solicite que ao invés de falar o número 2, que batam com as duas mãos na barriga, o número 3 deve ser pronunciado normalmente. Começa a complicar. <text:line-break/>    4º momento: Solicite que ao invés de falar o número 3, que dêm uma "reboladinha". <text:line-break/>A situação fica bem divertida. Grato. Ricardo José Rodrigues<text:line-break/><text:line-break/></text:p>
      <text:p text:style-name="verdana_5f_preto_5f_normal"><text:span text:style-name="verdana_5f_preto_5f_bold1"><text:span text:style-name="T1">24. Dinâmica: Dinâmica do Amor</text:span></text:span></text:p>
      <text:p text:style-name="P2">Objetivo: Moral: Devemos desejar aos outros o que queremos para nós mesmos. <text:line-break/>Procedimento: <text:line-break/>    Para início de ano Ler o texto ou contar a história do "Coração partido" - Certo homem estava para ganhar o concurso do coração mais bonito. Seu coração era lindo, sem nenhuma ruga, sem nenhum estrago. Até que apareceu um velho e disse que seu coração era o mais bonito pois nele havia. Houve vários comentários do tipo: "Como seu coração é o mais bonito, com tantas marcas?" O bom velhinho, então explicou que por isso mesmo seu coração era lindo. Aquelas marcas representavam sua vivência, as pessoas que ele amou e que o amaram. Fianlmente todos concordaram, o coração do moço, apesar de lisinho, não tinha a experiência do velho." Após contar o texto distribuir um recorte de coração (chamex dobrado ao meio e cortado em forma de coração), revistas, cola e tesoura. Os participantes deverão procurar figuras que poderiam estar dentro do coração de cada um. Fazer a colagem e apresentar ao grupo. Depois cada um vai receber um coração menor e será instruido que dentro dele deverá escrever o que quer para o seu coração. Ou o que quer que seu coração esteja cheio.. O meu coração está cheio de... No final o instrutor deverá conduzir o grupo a trocar os corações, entregar o seu coração a outro. Fazer a troca de cartões com uma música apropriada, tipo: Coração de Estudante, Canção da América ou outra.<text:line-break/><text:line-break/></text:p>
      <text:p text:style-name="verdana_5f_preto_5f_normal"><text:span text:style-name="verdana_5f_preto_5f_bold1"><text:span text:style-name="T1">25. Dinâmica: “Convivendo com Máscaras”</text:span></text:span></text:p>
      <text:p text:style-name="P4">Objetivo: Proporcionar o exercício da auto e heteropercepção. <text:line-break/>Material: Cartolina colorida, tintas, colas, tesouras, papéis diversos e coloridos, palitos de churrasco, CD com a música quem é você (Chico Buarque)<text:line-break/>Procedimento: <text:line-break/>1. Com a música de fundo cada participante é convidado a construir uma máscara com os materiais disponíveis na sala, que fale dele no momento atual. <text:line-break/>2. A partir da sua máscara confeccionada, afixá-la no palito de churrasco para que cada um se apresente falando de si através da mascara. <text:line-break/>3. Organizar em subgrupos para que cada participante escolha: A máscara com que mais se identifica; A máscara com que não se identifica; A máscara que gostaria de usar. <text:line-break/>4. Após concluir a atividade em subgrupo, todos deverão colocar suas máscaras e fazer um mini teatro improvisado. <text:line-break/>5. Formar um círculo para que cada participante escolha um dos integrantes do grupo para lhe dizer o que vê atraz de sua máscara... <text:line-break/>6. Abrir para discussões no grupo. <text:line-break/><text:soft-page-break/>7. Fechamento da vivência. <text:line-break/>   Esta dinâmica foi baseada na teoria de Vygotsky, visando o processo criativo, através da representação, para a formação da subjetividade e intersubjetividade do indivíduo. Aplicada ao público a partir de 9 anos<text:line-break/><text:line-break/></text:p>
      <text:p text:style-name="verdana_5f_preto_5f_normal"><text:span text:style-name="verdana_5f_preto_5f_bold1"><text:span text:style-name="T1">26. Dinâmica: “dos problemas”</text:span></text:span><text:span text:style-name="T2"><text:line-break/></text:span><text:span text:style-name="T1"><text:line-break/>Material: Bexiga, tira de papel<text:line-break/>Procedimento: <text:line-break/>   Formação em círculo, uma bexiga vazia para cada participante, com um tira de papel dentro (que terá uma palavra para o final da dinâmica)<text:line-break/>   O o facilitador dirá para o grupo que aquelas bexigas são os problemas que enfretamos no nosso dia-a-dia(de acordo com a vivência de cada um), desinteresse, intrigas, fofocas, competições, inimizade, etc.<text:line-break/>   Cada um deverá encher a sua bexiga e brincar com ela jogando-a para cima com as diversas partes do corpo, depois com os outros participantes sem deixar a mesma cair.<text:line-break/>   Aos poucos o facilitador pedirá para alguns dos participantes deixarem sua bexiga no ar e sentarem, os restantes continuam no jogo. Quando o facilitador perceber que quem ficou no centro não está dando conta de segurar todos os problemas peça para que todos voltem ao círculo e então ele pergunta:<text:line-break/>1) a quem ficou no centro, o que sentiu quando percebeu que estava ficando sobrecarregado;<text:line-break/>2) a quem saiu, o que ele sentiu.<text:line-break/><text:line-break/>   Depois destas colocações, o facilitador dará os ingredientes para todos os problemas, para mostrar que não é tão dificil resolvermos problemas quando estamos juntos.<text:line-break/>   Ele perdirá aos participantres que estorem as bexigas e peguem o seu papel com o seu ingrediente, um a um deverão ler e fazer um comentário para o grupo, o que aquela palavra significa para ele. <text:line-break/><text:line-break/>   Dicas de palavras ou melhores ingredientes:- amizade, solidariedade, confiança, cooperação, apoio, aprendizado, humildade, tolerância, paciência, diálogo, alegria, prazer, tranquilidade, troca, crítica, motivação, aceitação, etc...<text:line-break/>(as palavras devem ser feitas de acordo com o seu objetivo.<text:line-break/>   Eu tratabalhei esta dinâmica com dois grupos bem diferentes, um foi um grupo de funcionários de uma empresa de óculos de Franca, e a outro de professoras do ensino infantil pré-escolar. O resultado foi maravilhoso ! <text:line-break/>Espero que gostem. Abraços. <text:line-break/><text:line-break/></text:span></text:p>
      <text:p text:style-name="P1">  </text:p>
      <text:p text:style-name="verdana_5f_preto_5f_normal"><text:span text:style-name="verdana_5f_preto_5f_bold1"><text:span text:style-name="T1">27. Dinâmica: "Cabra cega no curral"</text:span></text:span></text:p>
      <text:p text:style-name="P4">Objetivo: Proposta da atividade: e fazer com que o grupo se conheça de modo divertido, principalmente os alunos vindos de outras escolas.<text:line-break/><text:soft-page-break/>Material: Pedaço de papel em branco, caneta, saco plastico, pano preto para cobrir os olhos e cadeiras.<text:line-break/>Procedimento: <text:line-break/>   ORGANIZAÇÃO: Escreva tarefas para serem realizadas pelos alunos; recorte-ás e as coloque dentro de um saco plástico para serem sorteadas; faça um círculo com as cadeiras e coloque os alunos nas mesmas; escolha o primeiro participante e coloque o pano sobre os seus olhos; coloque-o dentro do círculo e movimente-o de modo que perca a direção inicial; o aluno deverá ir para qualquer direção de modo que encoste em outra que estará sentada, esta não deverá sair do lugar. O participante que for tocado, deverá se apresentar e sortear uma tarefa a ser realizada por ele mesmo; o participante que já foi tocado não poderá repetir, de modo o que todos participem.<text:line-break/><text:line-break/></text:p>
      <text:p text:style-name="verdana_5f_preto_5f_normal"><text:span text:style-name="verdana_5f_preto_5f_bold1"><text:span text:style-name="T1">28. Dinâmica: " das diferenças "</text:span></text:span><text:span text:style-name="T2"><text:line-break/></text:span><text:span text:style-name="T1"><text:line-break/>Material: Pedaço de papel em branco, caneta<text:line-break/>Procedimento: <text:line-break/>   O condutor da dinâmica distribui folhas de papel sulfite em branco e canetas para o grupo. O condutor da dinâmica pede que ao dar um sinal todos desenhem o que ele pedir sem tirar a caneta do papel. Ele pede que iniciem, dando o sinal. Pede que desenhem um rosto com olhos e nariz. Em seguida, pede que desenhem uma boca cheia de dentes. continuem o desenho fazendo um pescoço e um tronco. É importante ressaltar sempre que não se pode tirar o lápis ou caneta do papel. Pede que todos parem de desenhar. Todos mostram seus desenhos. O condutor da dinâmica ressalta que não há nenhum desenho igual ao outro, portanto, todos percebem a mesma situação de diversas maneiras, que somos multifacetados, porém com visões de mundo diferentes, por este motivo devemos respeitar o ponto de vista do outro.<text:line-break/><text:line-break/></text:span></text:p>
      <text:p text:style-name="P1">  </text:p>
      <text:p text:style-name="verdana_5f_preto_5f_normal"><text:span text:style-name="verdana_5f_preto_5f_bold1"><text:span text:style-name="T1">29. Dinâmica: "Auxílio mútuo"</text:span></text:span></text:p>
      <text:p text:style-name="P2">Objetivo: Para reflexão da importância do próximo em nossa vida<text:line-break/>Material: Pirulito para cada participante.<text:line-break/>Procedimento: <text:line-break/>   Todos em círculo, de pé. É dado um pirulito para cada participante, e os seguintes comandos: todos devem segurar o pirulito com a mão direita, com o braço estendido. Não pode ser dobrado, apenas levado para a direita ou esquerda, mas sem dobrá-lo. A mão esquerda fica livre. Primeiro solicita-se que desembrulhem o pirulito, já na posição correta (braço estendido, segurando o pirulito e de pé, em círculo). Para isso, pode-se utilizar a mão esquerda. O mediador da dinâmica, recolhe os papéis e em seguida, dá a seguinte orientação: sem sair do lugar em que estão, todos devem chupar o pirulito! Aguardar até que alguém tenha a iniciativa de imaginar como executar esta tarefa, que só há uma: oferecer o pirulito para a pessoa ao lado!!! Assim, automaticamente, os demais irão oferecer e todos poderão chupar o pirulito. Encerra-se a dinâmica, cada um pode <text:soft-page-break/>sentar e continuar chupando, se quiser, o pirulito que lhe foi oferecido. Abre-se a discussão que tem como fundamento maior dar abertura sobre a reflexão de quanto precisamos do outro para chegar a algum objetivo e de é ajudando ao aoutro que seremos ajudados.<text:line-break/></text:p>
      <text:p text:style-name="verdana_5f_preto_5f_normal"><text:span text:style-name="verdana_5f_preto_5f_bold1"><text:span text:style-name="T1">30. Dinâmica: "Urso de pelúcia"</text:span></text:span></text:p>
      <text:p text:style-name="P4">Objetivo: mostrar que o outro é importante pra nossa vida <text:line-break/>Material: um urso de pelúcia<text:line-break/>Procedimento: <text:line-break/>   Forme um círculo com todos e passe o urso de mão em mão, quem estiver com o urso deverá falar o que tem vontade de fazer com ele. No final que todos falarem deve-se pedir para que façam o mesmo que fizeram com o urso com a pessoa do lado.<text:line-break/><text:line-break/></text:p>
      <text:p text:style-name="verdana_5f_preto_5f_normal"><text:span text:style-name="verdana_5f_preto_5f_bold1"><text:span text:style-name="T1">31. Dinâmica: "DNA/Herança Genética"</text:span></text:span></text:p>
      <text:p text:style-name="P2">Objetivo: Descobrir os traços de personalidade herdados da família<text:line-break/>Material: 1 Folha A4 para cada participante, Canetas hidrocor, lápis de cor ou giz de cera, Música ambiente.<text:line-break/>Procedimento: Deve ser acima de 15 participantes . Tempo: 25 min.<text:line-break/>    O coordenador reflete com o grupo as características genéticas que herdamos de nossos parentes mais próximos. Às vezes um comportamento ou atitude revela uma característica do avô, do pai, da tia... Este exercício irá promover no grupo uma apresentação grupal a partir das qualidades da árvore genealógica de cada um. <text:line-break/>Entregue uma folha A4 para cada participante. Dobre-a em 4 partes e nomeie as partes com sendo A, B, C e D. Coloque música ambiente.<text:line-break/>Na parte A o participante deverá desenhar livremente como ele enxerga os avós maternos (colorindo bem o desenho) e ao lado de cada um vai anotar uma qualidade e uma falha que percebe em cada um dos avós maternos.<text:line-break/>Na parte B o participante deverá desenhar livremente como ele enxerga os avós paternos (colorindo bem o desenho) e ao lado de cada um também vai anotar uma qualidade e uma falha que percebe em cada um deles.<text:line-break/>Na parte C o participante deverá desenhar Pai e Mãe e seguir o exercício anotando a principal qualidade que nota nos pais e também a principal falha.<text:line-break/>Na parte D ele deverá desenhar um auto-retrato (como ele se vê)e observando as qualidades e falhas da família, deverá anotar que características herdou e de quem herdou. Escrever também na folha o nome e a idade.<text:line-break/>Após o término dos desenhos, o coordenador orienta o grupo a sentarem-se em trio e comentar sobre suas heranças. </text:p>
      <text:p text:style-name="P2">Análise <text:line-break/>A análise deste jogo se dá pela valorização que damos à genética, à nossa história de vida pessoal baseada nos valores e comportamentos familiares. Da percepção que temos do espaço social chamado Família.<text:line-break/>Que personagem da família foi mais fácil desenhar?<text:line-break/>Dentre as qualidades que você herdou, qual foi mais confortável anotar? Por que?<text:line-break/><text:soft-page-break/>Que característica você nota em seus familiares e você ainda não possui? Deseja possuir?<text:line-break/>Que sentimentos este exercício trouxe à tona?<text:line-break/>Que herança é mais fácil herdar? Características ou valores financeiros?</text:p>
      <text:p text:style-name="P5">32. Dinâmica: "O feitiço virou contra o feiticeiro"</text:p>
      <text:p text:style-name="P2">Objetivo: não faça ou deseje aos outros o que não gostaria para si<text:line-break/>Material: papel e caneta<text:line-break/>Procedimento: forma-se um círculo, todos sentados, cada um escreve uma tarefa que gostaria que seu companheiro da direita realizasse, sem deixá-lo ver. Após todos terem escrito, o feitiço vira contra o feiticeiro, que irá realizar a tarefa é a própria pessoa que escreveu. "não faça ou deseje aos outros o que não gostaria para si" <text:line-break/>Respeito ao próximo.<text:line-break/><text:line-break/></text:p>
      <text:p text:style-name="P5">33. Dinâmica: " da Historinha"</text:p>
      <text:p text:style-name="P2">Objetivo: Treinar a memorização e atenção. <text:line-break/>Procedimento: Todos devem estar posicionados em círculo de forma que todos possam se ver. <text:line-break/>O organizador da dinâmica deve ter em mãos um objeto pequeno e direcionando a todos deve começar a história dizendo: Isto é um ..... (Ex. cavalo). Em seguida deve passar o objeto à pessoa ao seu lado que deverá acrescentar mais uma palavra a história sempre repetindo tudo o que já foi dito. (Ex. Isto é um cavalo de vestido...), e assim sucessivamente até que alguém erre a ordem da história pagando assim uma prenda a escolha do grupo.<text:line-break/>Cria-se cada história engraçada... É bem divertido, aproveitem.<text:line-break/><text:line-break/></text:p>
      <text:p text:style-name="P5">34. Dinâmica: " Recital das Almas Gêmeas"</text:p>
      <text:p text:style-name="P4">Objetivo: É uma atividade muito divertida, que tem como objetivo a descontração e a aproximação entre os membros do grupo.<text:line-break/>Material: papel e caneta <text:line-break/>Procedimento: Divide-se a turma em duas equipes. Em papeis serão escritas mensagens que se completam (perguntas e respostas ou parte 1 e parte 2). Cada participante deverá pegar um papel, ou mais conforme a quantidade de papeis e participantes, sem deixar que seus colegas vejam o que está escrito. A mensagem será ex: 1 - 'eu sou um jardim sem flor', 2- ' eu sou a flor do teu jardim'. A segunda parte complementa a primeira. É importante que as mensagem sejam criativas e engraçadas. É preciso demarcar quais são as primeiras partes, para que sejam recitadas primeiramente, sendo completadas pela sua respectiva segunda parte. <text:line-break/><text:line-break/></text:p>
      <text:p text:style-name="P5">35. Dinâmica: "Para quem você tira o chapéu"</text:p>
      <text:p text:style-name="P2"><text:soft-page-break/>Objetivo: Estimular a autoestima<text:line-break/>Materiais: um chapéu e um espelho<text:line-break/>O espelho deve estar colado no fundo do chapéu.<text:line-break/>Procedimento: O animador escolhe uma pessoa do grupo e pergunta se ela tira o chapéu para a pessoa que ver e o porquê, sem dizer o nome da pessoa. Pode ser feito em qualquer tamanho de grupo e o animador deve fingir que trocou a foto do chapéu antes de chamar o próximo participante. Fizemos com um grupo de idosos e alguns chegaram a se emocionar depois de dizer suas qualidades. Espero que gostem!<text:line-break/></text:p>
      <text:p text:style-name="P5">35. 1. Outra Versão: Dinâmica "Caixinha de Surpresas"</text:p>
      <text:p text:style-name="P2">Objetivo: Dinâmica do autoconhecimento;Falar sobre si<text:line-break/>Materiais: caixinha com tampa, eEspelho<text:line-break/>Procedimento:Em uma caixinha com tampa deve ser fixado um espelho na tampa pelo lado de dentro. As pessoas do grupo devem se sentar em círculo. O animador deve explicar que dentro da caixa tem a foto de uma pessoa muito importante (enfatizar), depois deve passar para uma pessoa e pedir que fale sobre a pessoa da foto, e não devem deixar claro que a pessoa importante é ela própria. Ao final, o animador deve provocar para que as pessoas digam como se sentiram falando da pessoa importante que estava na foto. <text:line-break/></text:p>
      <text:p text:style-name="P2"/>
      <text:p text:style-name="verdana_5f_preto_5f_normal"><text:span text:style-name="verdana_5f_preto_5f_bold1"><text:span text:style-name="T1">36. Dinâmica: "Chupa ai"</text:span></text:span></text:p>
      <text:p text:style-name="P2">Objetivo: Estimular o Trabalho em Equipe.<text:line-break/>Materiais: Uma bandeija e balas de acordo com o nº de participantes. As balas devem ser colocadas dentro da bandeija.<text:line-break/>Procedimento: forma-se um circulo, diga então aos participantes: 'vocês terão que chupar uma bala, só que não poderão usar suas mãos para desembrulhar a bala e colocar em sua própria boca'.<text:line-break/>Os participantes ficam loucos pensando como fazer isso, é interessante colocar a bandeija no chão. Alguns participantes até pegam a bala com a boca e tenta desembrulhar na boca.<text:line-break/>Espera-se que eles se ajudem, um participante pegue a bala com as mãos, a desembrulhe e coloque na boca do outro.<text:line-break/>Muito divertida esta dinâmica!<text:line-break/><text:line-break/></text:p>
      <text:p text:style-name="verdana_5f_preto_5f_normal"><text:span text:style-name="verdana_5f_preto_5f_bold1"><text:span text:style-name="T1">37. Dinâmica: " do papel"</text:span></text:span></text:p>
      <text:p text:style-name="verdana_5f_preto_5f_normal"><text:span text:style-name="T1">Objetivo: Descontração<text:line-break/>Materiais: pedaço de papel, caneta<text:line-break/>Procedimento: Forma-se um círculo e em seguida será distribuído um pedaço de papel para cada um, e uma caneta. Logo após a pessoa irá escrever qualquer pergunta que ela quiser, ex: Porque hoje fez sol? entendeu?!É qualquer pergunta, o que vier na cabeça. Ai logo após o instrutor irá pegar os papéis de todos os </text:span><text:soft-page-break/><text:span text:style-name="T1">participantes, embaralhar e entregar um para cada (só que você não poderá pegar o seu), ai depois de feito isso a pessoa vai responder o que estiver naquele papel que ela pegou. Depois que todos responderem sem um ver o do outro, você vai dobrar seu papel e vai passar 2 vezes para seu lado direito todos juntos. Ai começa a brincadeira. Uma pessoa começa lendo o que está em seu papel, em seguida a pessoa do lado direito ou esquerdo (depende do monitor escolher), digamos que foi pela direita, ai a pessoa vai ler o que está escrito na RESPOSTA dela, e assim sucessivamente, a mesma que respondeu a resposta vai ler a sua pergunta e o vizinho ao lado responderá a sua resposta é muito legal e divertindo causando muitos risos!!!!<text:line-break/><text:line-break/></text:span><text:span text:style-name="verdana_5f_preto_5f_bold1"><text:span text:style-name="T1">38. Dinâmica: "dança da cadeira cooperativa"</text:span></text:span></text:p>
      <text:p text:style-name="verdana_5f_preto_5f_normal"><text:span text:style-name="T1">Objetivo: essa dinâmica serve para quebrar o gelo e fazer com que os participantes pensem sobre cooperação entre o grupo. <text:line-break/>Materiais: 1 cadeira<text:line-break/>Procedimento: consiste na brincadeira da dança da cadeira(</text:span><text:a xlink:type="simple" xlink:href="http://www.cdof.com.br/aulas25.htm#7" office:target-frame-name="_blank" xlink:show="new"><text:span text:style-name="Internet_20_link"><text:span text:style-name="T1">mesmo procedimento</text:span></text:span></text:a><text:span text:style-name="T1">), só que em ao invés dos que ficarem sem se sentar sairem, terão que se sentar no colo do amigo, de modo que ninguém fique em pé. É muito engraçado! Ao final, com apenas uma cadeira todo o grupo terá que se sentar um no colo do outro.<text:line-break/></text:span></text:p>
      <text:p text:style-name="verdana_5f_preto_5f_normal"><text:span text:style-name="verdana_5f_preto_5f_bold1"><text:span text:style-name="T1">39. Dinâmica: " da rosa" (infantil)</text:span></text:span></text:p>
      <text:p text:style-name="P2">Objetivo: despertar a atitude em preservar o que temos.<text:line-break/>Materiais: uma flor (rosa) natural<text:line-break/>Procedimento: fazer um círculo, e cada integrante retira um pedacinho da flor, ao final sobrará apenas o talo da flor. O monitor da dinâmica questiona o que aconteceu? Será que podemos consertar o que fizemos? Essa dinâmica pode ser trabalhada com os pequeninos, a fim de preservar os materias dentro da sala de aula, ou preservar o próprio meio ambiente.<text:line-break/></text:p>
      <text:p text:style-name="verdana_5f_preto_5f_normal"><text:span text:style-name="verdana_5f_preto_5f_bold1"><text:span text:style-name="T1">40. Dinâmica: " O feitiço virou contra o feitiçeiro "</text:span></text:span></text:p>
      <text:p text:style-name="P2">Objetivo: Mostrar para a turma que antes de pedir para alguém fazer alguma coisa que se coloque no lugar do outro, pois provavelmente ele não faria o que escolheu para o outro grupo fazer.<text:line-break/>Materiais: - <text:line-break/>Procedimento: Divide-se a turma em dois grupos e pede-se para que cada grupo escolha dois micos para o outro grupo. Após a escolha do mico nomeia-se um lider de cada grupo que fala em voz alta para todos os micos escolhidos.<text:line-break/>Após a divulgação o professor diz que o nome da brincadeira é o feitiço virou contra o feitiçeiro e que os grupos farão os micos escolhidos por eles mesmos.<text:line-break/><text:line-break/></text:p>
      <text:p text:style-name="verdana_5f_preto_5f_normal"><text:span text:style-name="verdana_5f_preto_5f_bold1"><text:span text:style-name="T1">41. Dinâmica: "do deficiente visual"</text:span></text:span></text:p>
      <text:p text:style-name="P2">Objetivo: Essa dinâmica tem como objetivo motivar a confiança em equipe.<text:line-break/>Materiais: espaço aberto<text:line-break/><text:soft-page-break/>Procedimento: Formam-se duplas e um fecha os olhos e se deixa ser guiado pelo o outro, que deve estar com os olhos abertos, depois o papel se inverte. Pode ser colocado uma música de fundo.<text:line-break/></text:p>
      <text:p text:style-name="verdana_5f_preto_5f_normal"><text:span text:style-name="verdana_5f_preto_5f_bold1"><text:span text:style-name="T1">42. Dinâmica: "sonhos"</text:span></text:span></text:p>
      <text:p text:style-name="P2">Objetivo: Aprender a respeitar o sonhos dos outros<text:line-break/>Materiais: balões coloridos, caneta, papel sulfite e palitos de dente. <text:line-break/>Procedimento: O participante deverá escrever em um pedaço de papel seu sonho, dobrar e colocá-lo dentro do balão, que deve ser inflado. Cada um fica com um balão e um palito de dente na mão. O orientador dá a seguinte ordem: defendam seu sonho! Todos devem estar juntos em um lugar espaçoso. A tendência é todos estourarem os balões uns dos outros. Quando fizerem isto o orientador pergunta: _ Por que destruiram os sonhos dos outros? Deixe eles pensarem um pouco e responda para defender o seu sonho você não precisa destruir os sonhos dos outros, basta que cada um fique parado e nenhum sonho será destruído!<text:line-break/></text:p>
      <text:p text:style-name="verdana_5f_preto_5f_normal"><text:span text:style-name="verdana_5f_preto_5f_bold1"><text:span text:style-name="T1">43. Dinâmica: "Sombra"</text:span></text:span></text:p>
      <text:p text:style-name="P2">Objetivo: essa dinâmica está relacionada a percepção psicomotora e a interação interpessoal e interdisciplinar.<text:line-break/>Procedimento: Essa dinâmica é muito descontraída, o grupo desenvolve uma sincronia, escolhe um companheiro (centro)e começam a imitar todos os gestos que ele faça, o que ele fala, como se fossem o sombra dele, deixando um elemento do grupo ao centro.<text:line-break/><text:line-break/></text:p>
      <text:p text:style-name="verdana_5f_preto_5f_normal"><text:span text:style-name="verdana_5f_preto_5f_bold1"><text:span text:style-name="T1">44. Dinâmica: "Patinho Feio"</text:span></text:span></text:p>
      <text:p text:style-name="verdana_5f_preto_5f_normal"><text:span text:style-name="T1">Objetivo: Reflexão<text:line-break/>Materiais: Tiras de papel colante, caneta<text:line-break/>Procedimento: Colar tiras de papel colante ou escrever em fitas para serem colocadas na cabeça de modo que apareçam palavras as quais deverão ser seguidas pelos colegas que a lerem. Exemplo: beije-me, aperte minha mão,abrace-me, deixe-me, pisque para mim, etc etc.....sendo que apenas um elemento, deverá ficar com a palavra 'deixe-me'. sendo que esse será o único que não será procurado, será o patinho feio (deixe-me). No final, essa pessoa deverá contar como se sentiu, sendo discriminado e deixada de lado. <text:line-break/><text:line-break/>Contribuição enviada pelo usuário: George Luiz Barone- E-mail:</text:span><text:a xlink:type="simple" xlink:href="mailto:gluizbarone@yahoo.com.br"><text:span text:style-name="Internet_20_link"><text:span text:style-name="T1">gluizbarone@yahoo.com.br</text:span></text:span></text:a></text:p>
      <text:p text:style-name="verdana_5f_preto_5f_normal"><text:span text:style-name="verdana_5f_preto_5f_bold1"><text:span text:style-name="T1">45. Dinâmica: "Salada de Frutas"</text:span></text:span></text:p>
      <text:p text:style-name="verdana_5f_preto_5f_normal"><text:span text:style-name="T1">Objetivo: memória e concentração<text:line-break/>Procedimento: O grupo senta em círculo e o facilitador diz uma fruta qualquer e aponta para um dos participantes. O participante escolhido deverá dizer a fruta falada pelo facilitador e uma de sua escolha. Aí começa a brincadeira. A pessoa que </text:span><text:soft-page-break/><text:span text:style-name="T1">estiver ao lado direito da escolhida pelo facilitador deverá dizer a fruta do facilitador, da pessoa e a sua.<text:line-break/>Exemplo: Facilitador - Maçã; Pessoa 1 - Maçã e Banana; Pessoa 2 - Maçã, Banana e Manga;Pessoa 3 - Maçã, Banana, Manga e Uva e assim sucessivamente até que alguém erre a seqÜência. Para a pessoa que errar pode ser solicitado um 'castigo' ou um 'mico'. <text:line-break/>Obs: 1º Em vez de frutas a brincadeira pode ser feita com carros, países, estados, objetos (praia, casa, sala, etc.); 2º Eu faço essa brincadeira com as minhas turmas do grupo de Reciclagem da Língua Portuguesa (in company) e garante ótimos resultados. Como castigo à pessoa que erra, eu faço alguma pergunta sobre o conteúdo já estudado (como revisão), do conteúdo a ser estudado (como hipótese e suposição, para ver o conhecimento da pessoa sobre o assunto) e do conteúdo que está sendo estudado (como reforço). É uma brincadeira simples, mas que garante boas risadas e resultados maravilhosos deixando o ambiente e os participantes super descontraídos.<text:line-break/><text:line-break/>Contribuição enviada pela usuária: Denise Pinheiro Oliveira- E-mail:</text:span><text:a xlink:type="simple" xlink:href="mailto:denisepinheiro@walla.com"><text:span text:style-name="Internet_20_link"><text:span text:style-name="T1">denisepinheiro@walla.com</text:span></text:span></text:a></text:p>
      <text:p text:style-name="P5">46. Dinâmica: "das partes do corpo"</text:p>
      <text:p text:style-name="verdana_5f_preto_5f_normal"><text:span text:style-name="T1">Objetivo: estimular a atenção e interação com os colegas<text:line-break/>Procedimento: Numa grande roda a pessoa começa a brincadeira dizendo o nome de uma parte do corpo. passando a vez. A pessoa que estiver ao lado determinado irá colocar a mão na parte do corpo que a primeira pessoa falou, e dizer outra parte do corpo passando a vez. A pessoa ao seu lado, já determinado de modo que a vez corra apenas em um sentido, colocará a mão na parte corporal dita pela segunda pessoa e dirá outra parte e assim sucessivamente.<text:line-break/><text:line-break/>Contribuição enviada pelo usuário: Guilherme dos Anjos Nascimento- E-mail:</text:span><text:a xlink:type="simple" xlink:href="mailto:guilhermenascimento@yahoo.com.br"><text:span text:style-name="Internet_20_link"><text:span text:style-name="T1">guilhermenascimento@yahoo.com.br</text:span></text:span></text:a></text:p>
      <text:p text:style-name="verdana_5f_preto_5f_normal"><text:span text:style-name="verdana_5f_preto_5f_bold1"><text:span text:style-name="T1">47. Dinâmica: "Descobrindo as qualidades"</text:span></text:span></text:p>
      <text:p text:style-name="P2">Objetivo: Interação<text:line-break/>Materiais: quebra-cabeça, pedaços de papel e caneta<text:line-break/>Procedimento: Dois grupos formam um círculo, com os componentes intercalados ( ex. um do amarelo, outro do azul e assim em diante até terminar o círculo). Cada componente deve escrever em um pedaço de papel uma qualidade própria (usando apenas uma palavra) e entregar para o participante do lado direito, sendo este o componente do grupo oposto, que deverá fazer mímica para que o seu grupo descubra a qualidade do participante ao lado (grupo oposto), quando o grupo acerta a qualidade logo o outro componente do mesmo grupo anterior que estava fazendo a mímica começa a fazer também a sua e assim sucessivamente . Enquanto isso o líder do grupo oposto está dentro do círculo montando um quebra cabeça, quando ele terminar o tempo acaba e ganha o grupo que descobriu mais qualidades do grupo oposto.<text:line-break/></text:p>
      <text:p text:style-name="verdana_5f_preto_5f_normal"><text:span text:style-name="verdana_5f_preto_5f_bold1"><text:span text:style-name="T1">48. Dinâmica: "do Estetoscópio" (para trilhas ao ar livre)</text:span></text:span></text:p>
      <text:p text:style-name="verdana_5f_preto_5f_normal"><text:soft-page-break/><text:span text:style-name="T1">Objetivo: Esta dinâmica serve pra se perceber que o meio ambiente é vivo.<text:line-break/>Materiais: estetoscópio<text:line-break/>Procedimento: Ao realizar uma caminhada numa trilha, onde houver em locais úmidos, árvores com caule fino, pegar o estetoscópio e pedir pra que a pessoa ouça seu coração, logo após escutar no caule e perceber o som do movimento de água(xilema) e de nutrientes(floema).<text:line-break/></text:span><text:a xlink:type="simple" xlink:href="mailto:catrinck_dri@hotmail.com"><text:span text:style-name="T4"><text:line-break/></text:span></text:a></text:p>
      <text:p text:style-name="verdana_5f_preto_5f_normal"><text:span text:style-name="verdana_5f_preto_5f_bold1"><text:span text:style-name="T1">49. Dinâmica: "qualidades e defeitos"</text:span></text:span></text:p>
      <text:p text:style-name="verdana_5f_preto_5f_normal"><text:span text:style-name="T1">Objetivo: falar das qualidades e defeitos. <text:line-break/>Materiais: pedaço de papel, caneta<text:line-break/>Procedimento: gostaria de sugerir uma dinâmica que fiz com meus alunos para falarmos das qualidades e defeitos. Entrega-se um pedaço de papel para cada participante e pede que desenhe a mão direita e a mão esquerda. Em cada dedo primeiro da mão direita escreve-se uma qualidade e na esquerda um defeito. O coordenador da dinâmica dá cerca de 20 minutos para escreverem. Ao final discute-se de acordo com o que cada um escreveu, finalizando que é mais fácil falar de características dos outros do que de nós mesmos e encerra dizendo que todos possuímos qualidades e defeitos, porém temos que nos respeitarmos e priorizarmos nossas qualidades. Um beijo, Cris<text:line-break/></text:span><text:a xlink:type="simple" xlink:href="mailto:catrinck_dri@hotmail.com"><text:span text:style-name="T4"><text:line-break/></text:span></text:a></text:p>
      <text:p text:style-name="verdana_5f_preto_5f_normal"><text:span text:style-name="verdana_5f_preto_5f_bold1"><text:span text:style-name="T1">50. Dinâmica: "Conheço meu filho"</text:span></text:span></text:p>
      <text:p text:style-name="P2">Objetivo: para reunião de pais<text:line-break/>Materiais: Papel e caneta<text:line-break/>Procedimento: Pedir que os alunos escreva em um papel pequeno a seguinte frase: 'eu amo a minha família'. Não pode ser assinado. Todos pedaços de papel deverá ter um número que corresponda o número que a cordenadora da reunião manterá em segredo. No dia da reunião todos os pepeis serão colocados espalhados em uma mesa e os pais deverão reconhecer a letra do filho e pegar um papel. Depois a cordenadora irá verificar se os pais acertaram e conhece a letra de seus filhos.<text:line-break/><text:line-break/></text:p>
      <text:p text:style-name="verdana_5f_preto_5f_normal"><text:span text:style-name="verdana_5f_preto_5f_bold1"><text:span text:style-name="T1">51. Dinâmica: "do General"</text:span></text:span></text:p>
      <text:p text:style-name="verdana_5f_preto_5f_normal"><text:span text:style-name="T1">Objetivo: descontração... causa muitos risos e simpatia entre os participantes<text:line-break/>Procedimento: Uma dinâmica para entreter... como uma brincadeira...<text:line-break/>Há várias posições nesse jogo, como: lixo, soldado, cabo, sargento, coronel, general etc...<text:line-break/>O general começa falando 'Passei a revistar minha tropa e senti falta do...(ele diz o nome de uma das posições)<text:line-break/>A pessoa se levanta (a não ser que seja o cargo mais baixo, nesse caso, o General se levanta, e ele continua sentado) e diz 'O ... nunca falta, senhor(o cargo mais baixo não diz senhor ao general)<text:line-break/>General - então quem falta?... - Quem falta é o ..., senhor<text:line-break/>E assim se procede... até que alguem não se levante, ou levante na hora errada, ou </text:span><text:soft-page-break/><text:span text:style-name="T1">esqueça de dizer 'senhor' ou diga senhor na hora errada<text:line-break/>OBS: Se levanta apenas para um cargo mais elevado, e se diz senhor, também apenas para um cargo mais elevado. Nesse caso, a pessoa que errou vai para o cargo mais baixo, e cada pessoa sobe um cargo...Então, começa com o general dizendo 'Passei a revistar minha tropa(...)'<text:line-break/>OBS2 - O cargo mais baixo nunca diz senhor ou se levanta para o general, mas para todos os outros participantes, sim...O general nunca se levanta ou diz senhor... apenas para o cargo mais baixo...<text:line-break/>OBS3 - se faltarem cargos, pode-se inventar mais alguns, como cocô, ou balde, ou algo assim...<text:line-break/><text:line-break/></text:span><text:bookmark text:name="19"/><text:span text:style-name="verdana_5f_preto_5f_bold1"><text:span text:style-name="T1">52. Dinâmica: "da inteligência"</text:span></text:span></text:p>
      <text:p text:style-name="verdana_5f_preto_5f_normal"><text:span text:style-name="T1">Objetivo: melhorar a percepção<text:line-break/>Procedimento: Você pega um grupo e divide em 2 a 2, um olhando pro outro. Peça a eles para que se observem por 2 minutos, depois peça para eles se virarem de costas e mudarem três coisas em si mesmos e depois desvirarem e fazerem com que o parceiro descubra o que foi mudado. O outro também repete e assim sucessivamente repita por 3 vezes esta dinâmica.<text:line-break/><text:line-break/></text:span><text:bookmark text:name="20"/><text:span text:style-name="verdana_5f_preto_5f_bold1"><text:span text:style-name="T1">53. Dinâmica: " da folha de revista"</text:span></text:span></text:p>
      <text:p text:style-name="verdana_5f_preto_5f_normal"><text:span text:style-name="T1">Objetivo: <text:line-break/>Material: folhas de revista, pátio ou sala, todos sentados em círculo<text:line-break/>Procedimento: Dar uma folha de revista a cada participante e pede para que amassem bastante a folha, após todos amassarem pede para que desamassem novamente deixando a folha como era antes.<text:line-break/>Ninguém irá conseguir, então explica-se que a folha representa as nossas palavras que uma vez ditas não podem mais serem consertadas, por isso devemos ter cuidado ao falar para que não venhamos a machucar o próximo, pois uma vez aberta a ferida será dificíl cicatrizar.<text:line-break/><text:line-break/></text:span><text:bookmark text:name="21"/><text:span text:style-name="verdana_5f_preto_5f_bold1"><text:span text:style-name="T1">54. Dinâmica: " do balão"</text:span></text:span></text:p>
      <text:p text:style-name="verdana_5f_preto_5f_normal"><text:span text:style-name="T1">Objetivo: Reflexão<text:line-break/>Material:balões palitos de dentes uma caixa de bombons ou algum outro prêmio<text:line-break/>Procedimento: entrega-se um balão para cada participante e em seguida um palito de dentes, pede-se para todos se espalharem e diz o seguinte: _ganha esta caixa de bombons quem conseguir ficar com o balão sem estourar.<text:line-break/>Sem que o instrutor mande todos os participantes correm para estourar os balões dos adversários para ganhar a caixa de bombons, mas geralmente não sobra nenhum balão. Depois o instrutor pergunta: em que momento eu mandei vocês estourarem os balões dos colegas ? E fica com a caixa ou distribui. <text:line-break/><text:line-break/><text:line-break/>Outra Versão:<text:line-break/><text:line-break/>Procedimento: Distribui-se um balão cheio para cada participante e uma agulha ou alfinete. A regra da brincadeira é: Quem ficar até o final sem ter seu balão estourado é o vencedor. Dá-se o tempo de um minuto. Geralmente os participantes </text:span><text:soft-page-break/><text:span text:style-name="T1">estouram o balão uns dos outros, ficando poucos ou nenhum vencedor. Moral da história: Todos poderiam ter sido vencedores pois em momento algum foi dada a regra de que deveriam ter estourado o balão do outro. <text:line-break/><text:line-break/></text:span><text:bookmark text:name="22"/><text:span text:style-name="verdana_5f_preto_5f_bold1"><text:span text:style-name="T1">55. Dinâmica: " da Pergunta Certa"</text:span></text:span></text:p>
      <text:p text:style-name="verdana_5f_preto_5f_normal"><text:span text:style-name="T1">Objetivo: Esta dinâmica irá despertar uma atenção maior a concentração e estratégia.<text:line-break/>Material: papel e fita crepe<text:line-break/>Procedimento: Esta dinâmica para funcionar independe da quantidade de pessoas participantes. Um exemplo, em um grupo o coordenador deverá colar um nome de uma pessoa famosa nas costas dos participantes, sem que eles vejam o que esta escrito, então ganha a dinâmica quem descobrir primeiro o nome que está escrito em suas costas, para ajudá-los eles poderão fazer perguntas entre si como por exemplo 'a pessoa é loira?', mas as respostas so poderão ser sim ou não. <text:line-break/><text:line-break/></text:span><text:bookmark text:name="23"/><text:span text:style-name="verdana_5f_preto_5f_bold1"><text:span text:style-name="T1">56. Dinâmica: " Carta a si próprio"</text:span></text:span></text:p>
      <text:p text:style-name="verdana_5f_preto_5f_normal"><text:span text:style-name="T1">Objetivo: Levantamento de expectativas individuais, compromissos consigo próprio, percepção de si, auto-conhecimento, sensibilização, reflexão, automotivação, absorção teórica.<text:line-break/>Material: Envelope, sulfite, caneta.<text:line-break/>Procedimento: 20'<text:line-break/>Individualmente, cada treinando escreve uma carta a si próprio, como se estivesse escrevendo a seu (sua) melhor amigo (a). Dentre os assuntos, abordar: como se sente no momento, o que espera do evento (curso, seminário, etc.), como espera estar pessoal e profissionalmente daqui a 30 dias. Destinar o envelope a si próprio (nome e endereço completo para remessa). O Facilitador recolhe os envelopes endereçados, cola-os perante o grupo e, após 45 dias aproximadamente, remete ao treinando (via correio ou malote). <text:line-break/><text:line-break/></text:span><text:bookmark text:name="24"/><text:span text:style-name="verdana_5f_preto_5f_bold1"><text:span text:style-name="T1">57. Dinâmica: " da Bexiga"</text:span></text:span></text:p>
      <text:p text:style-name="verdana_5f_preto_5f_normal"><text:span text:style-name="T1">Objetivo: Mostrar que nem sempre os caminhos mais fáceis são os melhores, aliás quase nunca. Se precisarem da ajuda de outro diga, que quando não conseguimos vencer algo sozinhos (vícios, frustações etc.) podemos pedir ajuda a outra pessoa, mais velhas (no caso de adolescentes).<text:line-break/>Material: bexigas coloridas; fitilha (fita de presente); mini balas; tirinhas de papel com palavras boas e ruins do tipo sucesso, amor, paz, vida eterna, mentira, drogas.<text:line-break/>Chegue antes para preparar a sala.<text:line-break/>Coloque uma tirinha de papel com um dizer 'ruim' encha a bexiga e coloque uma fita longa, cole no teto essa bexiga, de forma que fique fácil de pegar, dessa forma vá dificultando as bexigas e 'melhorando' as palavras até a última bexiga, no nosso caso foi Vida Eterna, coloque balas junto com a palavra chave, se ninguem alcançar diga que pode pedir ajuda um ao outro.<text:line-break/>Público: pode ser feito com pré-adolescentes, adolescentes, jovens e adultos, mudando as palavras para cada faixa etária. Boa sorte!<text:line-break/><text:line-break/></text:span><text:span text:style-name="T2">58. Dinâmica: " Construindo uma fogueira"</text:span></text:p>
      <text:p text:style-name="P9"><text:soft-page-break/>Objetivo: mostrar a importância do trabalho em equipe<text:line-break/>Material: palitos de sorvete ou de dente<text:line-break/>Procedimento: separar os participantes em grupos menores de pelo menos 5 componentes. Dar a cada grupo um punhado de palitos e pedir que façam uma fogueira. Cada equipe poderá pegar palitos dos outros grupos, mas deverá proteger os seus. O líder da brincadeira deverá observar e depois ressaltar quem fez o quê em cada grupo e ressaltar os que tentaram fazer tudo sozinhos, os que ficaram só olhando, os que foram tentar pegar palitos dos outros grupos por iniciativa própria e os que souberam liderar e delegar tarefas igualmente. A mesagem é que todas estas atitudes fazem parte da rotina do trabalho em equipe (feliz ou infelizmente) e cada um deverá analisar-se e pensar no que pode estar melhorando.<text:line-break/></text:p>
      <text:p text:style-name="P10">59. Dinâmica: " Toca do coelho"</text:p>
      <text:p text:style-name="P9">Objetivo: quebrar o gelo fazendo com que o grupo participe da atividade e principalmente que haja integração entre o mesmo.<text:line-break/>Material: <text:line-break/>Procedimento: formar vários grupos de três pessoas, sendo que dois participantes vão dar as mãos simulando uma toca e o outro participante é o coelho que ficará dentro da toca, num determinado momento o professor ou instrutor da um sinal e todos os coelhos devem trocar de toca, e depois todas as tocas trocam de lugar. Após e num determinado momento o professor ou instrutor fala em voz alta ventânia e todos se dispersam como se estivesse ventando.<text:line-break/>Após alguns segundos formam novamente grupos de três.<text:line-break/><text:line-break/>OBS: pode ser aplicado com pequenos e grandes grupos, e o tempo é livre teminando quando todos trocarem de lugar várias vezes. <text:line-break/></text:p>
      <text:p text:style-name="P10">60. Dinâmica: "do abraço"</text:p>
      <text:p text:style-name="P11">Objetivo: sugiro uma diâmica que criei, tendo em vista o estreitamento dos laços <text:line-break/>Material: cestinha, papel, caneta<text:line-break/>Procedimento: Escrever os nomes de todos os participantes que já se conheçam mas que ainda não possuem laços definidos, como grupo de jovens de evangelização, colocar todos os envelopes em uma cestinha e pedir que todos tirem um papel, quando todos tiverem tirado o papelzinho, solicitar que o primeiro que tirou leia o nome em voz alta da pessoa e uma característica do colega, este que foi chamado levanta-se e dá um abraço no colega, e lê o seu papel e assim por diante.<text:line-break/></text:p>
      <text:p text:style-name="P10">61. Dinâmica: " União de uma Equipe"</text:p>
      <text:p text:style-name="P8"><text:span text:style-name="T7">Objetivo: Essa dinâmica trata de como a união em grupo é importante e como um grande contato físico entre os participantes faz com que haja um grande interação entre os mesmos!<text:line-break/>Material: Local amplo<text:line-break/>Procedimento: O coordenador orienta a todos a se pegarem pelos braços bem apertados fazendo uma roda, ele sai da roda e tenta entrar, sendo impedido pela união dos braços, mostra que a união impede idéias contrárias. Em seguida pede </text:span><text:soft-page-break/><text:span text:style-name="T7">que dois do grupo o se unam a ele aos braços, ele deixa cair-se pedindo que seus companheiros o segurem, mostrando como um amigo do grupo pode sustentar o outro impendindo que caia!<text:line-break/><text:line-break/></text:span><text:span text:style-name="T6">62. Dinâmica: " do objeto pessoal"</text:span></text:p>
      <text:p text:style-name="P8"><text:span text:style-name="T7">Objetivo: Comprometimento <text:line-break/>Material: Objeto pessoal,<text:line-break/>Procedimento: Solicitar ao grupo que traga de sua residência qualquer objeto de muito apego(valor emocional).<text:line-break/>Fazer um sorteio(como se fosse amigo secreto) e trocar os objetos. <text:line-break/>O coordenador estabelecerá um período (1 semana) para que um guarde o objeto do outro com muito carinho e troque bilhetinhos a fim de descobrir segredos sobre o colega e o objeto. Na data marcada, estes destrocarão seus pertences contando um pouco do que descobriram do outro e do objeto deste, além do cuidado especial que tiveram com o objeto.<text:line-break/>Resultados: certa vez uma colaboradora trouxe um pacote de doce e entregou para a colega, a outra comeu tudo e no dia não tinha nada para falar nem para devolver para a amiga.<text:line-break/>Sugestão: pode ser feito com plantas<text:line-break/><text:line-break/></text:span><text:span text:style-name="T6">63. Dinâmica: " da calha"</text:span></text:p>
      <text:p text:style-name="P9">Objetivo: Percepção + trabalho em equipe+disciplina<text:line-break/>Material: Cortar tiras de cartolina (larga+/- 15cm e 50cm de cumprimento), bolinha pequena e balde<text:line-break/>Procedimento: Levar a bolinha até o balde numa tira de cartolina<text:line-break/>Dividir a equipe em dois grupos.<text:line-break/>Marcar um ponto de partida e o tempo (30 seg) para conduzirem a bolinha da partida até o balde (analisar a distância de acordo com o número de participantes) com algumas observações:<text:line-break/>-Os participantes não poderão deixar a bolinha voltar na cartolina, sempre que isso ocorrer a bolinha volta ao início (largada).<text:line-break/>-Deverão conduzir a bolinha dentro das tiras de cartolina em formato de calha.<text:line-break/>O grupo deverá ter a percepção que ficando um ao lado do outro a bolinha chegará ao balde.<text:line-break/>Assim que a equipe chegar a essa percepção, dificultar afastando o balde para mais distante, para que estes percebam a necessidade de sair do lugar e ir para o final colocando a calha ao lado do amigo e assim sucessivamente até que a bolinha chegue ao balde.<text:line-break/><text:line-break/></text:p>
      <text:p text:style-name="P10"/>
      <text:p text:style-name="P10"/>
      <text:p text:style-name="P10">64. Dinâmica: " da confiança"</text:p>
      <text:p text:style-name="P9">Objetivo: confiança que temos que ter no amigo do trabalho, espirito de equipe e valorização de pessoas.<text:line-break/><text:soft-page-break/>Material: Espaço físico<text:line-break/>Procedimento: Pedir para o grupo de posicionarem um de costas para o outro, mas devem encostar mesmo, ombro a ombro. Em seguida pedir para que cada dupla se abaixe até o chão sem colocar as mãos no chão. Alguns vão cair, outros vão conseguir, esta dinãmica é muito engraçada e é recomendada a aplicação para um dia em que se espera um maravilhoso faturamento. Fechar falando da confiança que temos que ter no amigo do trabalho, espirito de equipe e valorização de pessoas.<text:line-break/><text:line-break/></text:p>
      <text:p text:style-name="P10">65. Dinâmica: "não estamos sozinhos"</text:p>
      <text:p text:style-name="P8"><text:span text:style-name="T7">Objetivo: Melhorar a confiança nos outros.<text:line-break/>Material: Ambientes diferentes e vendas para todos os participantes.<text:line-break/>Procedimento:É necessário ajuda para essa dinâmica.<text:line-break/>Vendar os olhos de cada partipante, e conduzí-los até seus lugares sem dizer nada. Se possível descalços. Colocar em seu lugar e tirar as vendas dos olhos.<text:line-break/>Cada pessoa entra sendo conduzida, sem ver que outros estão vedando. Se possível, colocar obstáculos, algo que pisem sintam a diferença do chão.<text:line-break/>Depois que todos estiverem em seus lugares o bate-papo é confiança, não estamos sozinhos, sempre tem alguém a nos ajudar a executar tarefas, basta confiar.<text:line-break/><text:line-break/></text:span><text:span text:style-name="T6">66. Dinâmica: " de conhecimento e entrosamento de grupo"</text:span></text:p>
      <text:p text:style-name="P8"><text:span text:style-name="T7">Objetivo: Conhecimento e entrosamento do grupo.<text:line-break/>Material: com balões conforme o número de participantes.<text:line-break/>Procedimento: <text:line-break/>COLOCAR O GRUPO EM CíRCULO; DISTRIBUIR UM BALÃO PARA CADA UM; CADA PARTICIPANTE, INCLUSIVE O COORDENADOR FALARÁ ALGO BOM QUE LHE ACONTECEU NA VIDA, EX: MEU CASAMENTO....MEU NAMORADO....O NASCIMENTO DO MEU FILHO....O NASCIMENTO DA MINHA NETA....MINHA PROMOÇÃO NA EMPRESA....COMPRAR MINHA CASA PRÓPRIA....MEU PRIMEIRO CARRO....MINHA FORMATURA....ETC ETC...CADA VEZ QUE A PESSOA CONTA UMA COISA BOA VAI ASSOPRANDO O SEU BALÃO, O CIRCULO VAI SE REPETINDO E CONTANDO COISAS BOAS ATÉ QUE O BALÃO ENCHA (SE ESTOURAR PASSE OUTRO BALÃO P/ O PARTICIPANTE). DEPOIS DE ENCHEREM TODOS OS BALÕES....UNS MAIS OU MENOS CHEIOS CONFORME A PESSOA COMPARTILHAR COISAS BOAS QUE LHE ACONTECEU....ENTÃO TODOS DÃO UM NÓ NO BALÃO E JOGAM PARA CIMA....APÓS ALGUNS MINUTOS BATENDO TODOS EXPLODIRÃO OS BALÕES....SIMBOLIZANDO O COMPARTILHAR DE COISAS BOAS DE UNS PARA OS OUTROS NO GRUPO, NO AMBIENTE DE SALA DE AULA.....AO FUNDO UMA MÚSICA SUAVE OU BEM CONHECIDA PARA TODOS CANTAREM JUNTOS. ESSA DINÂMICA TENHO USADO NOS CURSOS DE TÉCNICO DE ENFERMAGEM NO PRIMEIRO DIA DE AULA OU ENCERRAMENTO DE ESTÁGIO NOS HOSPITAIS E TEM SIDO MUITO GRATIFICANTE O RESULTADO.<text:line-break/><text:line-break/></text:span><text:span text:style-name="T6">67. Dinâmica: "do desapego"</text:span></text:p>
      <text:p text:style-name="P9">Objetivo: interação do grupo<text:line-break/>Material: caixa de bombom, lápis e papel<text:line-break/><text:soft-page-break/>Procedimento: Selecione números conforme os números de participantes, nesses números você escolherá o número que será sorteado (o critério será conforme o seu objetivo).<text:line-break/>Sorteie um embrulho de presente e nele um dizer: _"passe esse presente a uma pessoa a quem você ainda não teve a oportunidade de lhe dizer o quanto ele é importante para as outras pessoas". O que receber o presente fará a mesma coisa, passará a outro e dizer o porquê. A última frase será o numero sorteado é o nº. tal.<text:line-break/><text:line-break/></text:p>
      <text:p text:style-name="P10">68. Dinâmica: "das frases"</text:p>
      <text:p text:style-name="P8"><text:span text:style-name="T7">Objetivo: <text:line-break/>Material: Caneta e Papel<text:line-break/>Procedimento: Formular frases sobre o tema a ser discutido, em torno de 10 frases afirmativas; certas ou erradas. Distribuir as folhas e solicitar que as pessoas procurem perguntar as colegas se sim ou se não concordam com a afirmativa; somente uma pergunta para cada participante. Cada pessoa vai ser procurada por dez pessoas para responder. Explique que deverá escrever S para sim N para não e o nome da pessoa que respndeu frente da resposta dada para identificar quem respondeu.<text:line-break/>Diga que quem acabar primeiro grita BINGO!<text:line-break/>Presenteie com uma caixa de bombom o vencedor e o convide para ficar na frente e ler as frases; as respostas e sua explicação.<text:line-break/>Quem respondeu também vai explicar a sua resposta ao público. O tema será largamnte discutido por todos e o coordenador fará a complementação se for necessário. Espero que gostem!<text:line-break/><text:line-break/></text:span><text:span text:style-name="T6">69. Dinâmica: "do chega mais"</text:span></text:p>
      <text:p text:style-name="P9">Objetivo: O objetivo dessa dinâmica é a aproximação com as pessoas, conquistar confiança e principalmente o respeito.<text:line-break/>Material: Espaço físico amplo, cd, aparelho de som.<text:line-break/>Procedimento: Os participantes deverão andar soltos pela sala ou espaço, ouvindo uma música. Haverá uma pessoa comandando, e quando a música pára, pede para o participante procurar um parceiro que esteja usando uma peça de roupa com a cor parecida com a sua, ou usando algum acessório parecido com o seu. Pede para os pares se cumprimentarem com o aperto de mão. Depois, volta a música, andam, pára a musica e sugira outra coisa: quem nasceu em mês par procure um parceiro que nasceu em mês par, impar com impar, assim vai. As mãos deverão estar para trás. Batem bumbum com bumbum. Fazer esta atividade sempre uma parte diferente do corpo sem repetir, e sem repetir parceiros. Quando chegar na última rodada, cumprimentar pelo nariz.<text:line-break/><text:line-break/></text:p>
      <text:p text:style-name="P10">70. Dinâmica: "da Bola(balão, bexiga)"</text:p>
      <text:p text:style-name="P8"><text:span text:style-name="T7">Objetivo: Testaremos a atitude de cada participante e sua coragem e se é uma pessoa que corre atrás de seus objetivos.<text:line-break/>Material: Bola de festa e Barbante.<text:line-break/></text:span><text:soft-page-break/><text:span text:style-name="T7">Procedimento: <text:line-break/>-Como funciona: todos participantes devem estar com uma bola de festa(balão, bexiga) amarrado em suas pernas, com um barbante.<text:line-break/>-Objetivo: os participantes tem que proteger a bola para que não estourem. Informar antes de começar a brincadeira.<text:line-break/><text:line-break/></text:span><text:span text:style-name="T6">71. Dinâmica: " da bexiga(balão) da vitória"</text:span></text:p>
      <text:p text:style-name="P9">Objetivo: Desenvolver o espírito de equipe e liderança<text:line-break/>Material: bexiga, barbante<text:line-break/>Procedimento: Ao fim de alguma apresentação, entrego uma bexiga para cada uma das pessoas em sala, com um barbante preso em seus punhos. Todas as bexigas(balões) estarão escrito VITÓRIA. Falarei a eles: - Cada um de vocês está segurando uma vitória em mãos, no entanto temos apenas um prêmio. Logo vocês têm uma tarefa, devem cuidar da vitória que têm em mãos e estourar a vitória de seus oponentes, a última bexiga que resistir será a única vitoriosa. Só há um detalhe, a vitória que vocês têm em mão não é de vocês, em cada uma das bexigas está o nome de um companheiro de classe de vocês e o premiado será ele e não vc. Vc apenas o representará, veremos quem seria o melhor procurador...comecem no apito e não se preocupem, o grupo ficará responsável pela limpeza da sala.<text:line-break/>Eles estourarão e antes que estourem a última, nos apitamos denovo. Sobrará apenas uma, então pediremos que a pessoa estoure sua bexiga e lá estará seu próprio nome, porque:<text:line-break/>O BOM PROCURADOR É AQUELE QUE CUIDA DA VITÓRIA DOS OUTROS COMO SE FOSSE SUA<text:line-break/>PRÓPRIA VITÓRIA!!!!! PARABÉEEEEENS!!!<text:line-break/></text:p>
      <text:p text:style-name="P10">72. Dinâmica: "Feitiço contra o feiticeiro"</text:p>
      <text:p text:style-name="P9">Objetivo: Moral: Não deseje para os outros o que você não gostaria que fizessem com você. <text:line-break/>Material: Folhas chamex cortadas ao meio, caneta ou lápis.<text:line-break/>Procedimento: Faz-se um círculo e entrega-se meia folha para cada um e cada qual com sua caneta e pede-se a eles que escrevam algo que gostariam que o colega fizesse (mico mesmo), lembrando que eles devem escrever para eles, nenhum colega poderá ver. Após isto, recolhe-se os papeis e revela-se o que eles escreveram. O que eles escreveram sreá o que eles próprios irão fazer no centro da roda. <text:line-break/></text:p>
      <text:p text:style-name="P10">73. Dinâmica: "falando dos outros pelas costas"</text:p>
      <text:p text:style-name="P12">Objetivo: mostrar as pessoas que é muito mais fácil (e errado) falar as coisas pelas costas, do que admitir sua concepção. <text:line-break/>Material: pedaços de papel, caneta e fita adesiva.<text:line-break/>Procedimento: o orientador cola um pedaço de papel nas costas de cada participante, então, pede para que eles saiam andando pela sala e escrevam uma palavra nas costas de seus colegas, para assim, definir cada um.<text:line-break/>Ao termino, o orientado diz 'viu como vocês ficam falando dos outros pelas costas?', somente para a maior descontração. Então pede-se para que cada um <text:soft-page-break/>retire o papel de suas costas, leia suas qualidades ou defeitos escritos (ver como as pessoas lhe enxergam) e guarde consigo para lembrar de continuar com as características boa e tente melhorar as ruins.<text:line-break/></text:p>
      <text:p text:style-name="P10">74. Dinâmica: "Eu te Amo"</text:p>
      <text:p text:style-name="P9">Objetivo: interagir o grupo e explorar determinada temática. (corpo, cores, formas...)<text:line-break/>Material: cadeira<text:line-break/>Procedimento: em círculo pedi para que uma pessoa fique no meio do círculo e retire a cadeira. No círculo escolha um membro e diga: _Eu te amo! O outro pergunta _ Porque você me ama? ele responde: _porque você está de blusa, por exemplo. E todos que estiverem de blusa tem que mudar de lugar. Sempre uma pessoa ficará de pé, e assim sucessivamente.<text:line-break/></text:p>
      <text:p text:style-name="P10">75. Dinâmica: "Caderno dos sentimentos"</text:p>
      <text:p text:style-name="P9">Objetivo: auxiliar o aluno no relacionamento com o outro e principalmente a controlar e evadir seus sentimentos.<text:line-break/>Material: Caderno e lápis<text:line-break/>Procedimento: é um caderno onde os alunos fazem uma espécie de álbum, com a diferença que eles vão anotar o que gostam e o que não gostam de fazer ou viver.<text:line-break/></text:p>
      <text:p text:style-name="P10">76. Dinâmica: "Pintura Moderna"</text:p>
      <text:p text:style-name="P9">Objetivo: explorar a criatividade e oralidade do indivíduo.<text:line-break/>Material: Folha de papel e 3 tintas primárias <text:line-break/>Procedimento: pegue uma folha e pingue três gotas de tintas nas cores primárias, após colocar a tinta dobrar a folha ao meio e espalhar a tinta com a folha dobrada. Em seguida abri-la e tentar dá uma forma ao desenho; <text:line-break/></text:p>
      <text:p text:style-name="P10">77. Dinâmica: " do Corpo Humano (aulas de ciências)"</text:p>
      <text:p text:style-name="P8"><text:span text:style-name="T7">Objetivo: interação e trabalho em grupo<text:line-break/>Material: folha sulfite, lápis de cor, fita crepe<text:line-break/>Procedimento: Para essa atividade a classe deverá se agrupar em seis equipes. Cada equipe receberá de seu professor uma folha sulfite e lápis de cor . As equipes deverão desenhar em apenas 10 minutos uma das partes do corpo humano indicadas a seguir : 1º grupo: cabeça e pescoço; 2º grupo : tronco; 3º grupo: braço direito; 4º grupo: braço esquerdo; 5º grupo: perna direita; 6º grupo: perna esquerda. Finalizada a tarefa, um representante de cada grupo deverá se levantar e colar com fita crepe num painel as partes desenhadas compondo o corpo humano num todo. Em debate coletivo argumentem sobre o resultado do trabalho que as equipes elaboram individualmente. Pensem em estratégias que facilitem o trabalho coletivo. Se a classe for numerosa faça mais equipes. É muito divertido<text:line-break/><text:line-break/></text:span><text:span text:style-name="T6">78. Dinâmica: "da caixa invisível"</text:span></text:p>
      <text:p text:style-name="P12"><text:soft-page-break/>Objetivo: Interação<text:line-break/>Material: sala(espaço)<text:line-break/>Procedimento: <text:line-break/>DESENVOLVE O TRABALHO EM GRUPO E O COMPARTILHAMENTO DE IDEIAS COMUNS.<text:line-break/>DIVIDE-SE O GRUPO EM DOIS E UMA PESSOA (NEUTRA) FICA ABAIXADA SIMULANDO ESTAR NO INTERIOR DE UMA CAIXA. ELA NÃO PODE SE MEXER. O ORIENTADOR FAZ MÍMICAS EM TORNO DA PESSOA ABAIXADA PARA OS GRUPOS IMAGINAREM UMA CAIXA INVISÍVEL EM TORNO DELA. OS GRUPOS DEVEM TENTAR LIBERTAR A PESSOA DA CAIXA SEM LEVANTÁ-LA. O QUE ELES DEVEM FAZER, É TER A IDÉIA DE TIRAR A CAIXA POR CIMA, MAS NÃO DEVEM SABER DISSO ATÉ QUE PENSEM NESSA POSSIBILIDADE. O IDEAL É QUE OS GRUPOS CRIEM UM VERDADEIRO MERCADO DE PEIXE AO TENTAR IMAGINAR UMA SAíDA<text:line-break/>É SIMPLES, MAS SE OS GRUPOS FOREM COESOS, TODOS DESCOBRIRÃO COM FACILIDADE.<text:line-break/><text:line-break/></text:p>
      <text:p text:style-name="P10">79. Dinâmica: " técnica do jornal"</text:p>
      <text:p text:style-name="P8"><text:span text:style-name="T7">Objetivo: <text:line-break/>Material: Folhas de jornal.<text:line-break/>Duração: 5 a 10 minutos.<text:line-break/>Participantes: 15 a 29 pesoas. <text:line-break/>Formação: Circulo. <text:line-break/>Procedimento: <text:line-break/>Cada pessoa recebe uma folha de jornal, abre e coloca no chão a sua frente.<text:line-break/>O facilitador fala: DENTRO "todos pisam no jornal", depois fala: FORA "todos pisam fora do jornal", depois fala: TROCA DE LUGAR "a pessoa pisa no jornal do colega ao lado".<text:line-break/>Após algum tempo um dos jornais é retirado e quem sobrar fica junto com um colega sobre o jornal dele. E assim sucessivamente vão se tirando os jornais até que não caiba mais todo mundo no mesmo jornal.<text:line-break/><text:line-break/></text:span><text:span text:style-name="T6">80. Dinâmica: " Ali ba ba e os quarenta ladrões"</text:span></text:p>
      <text:p text:style-name="P8"><text:span text:style-name="T7">Objetivo: concentração e memorização.<text:line-break/>Formação: Circulo.<text:line-break/>Participantes: indeterminado.<text:line-break/>Duração: indeterminada.<text:line-break/>Procedimento:<text:line-break/>O primeiro inicia fazendo um movimento qualquer e cantando a música. O segundo repete o que primeiro fez acrescentando mais um movimento. O terceiro mais um movimento e assim sucessivamente.. Vai saindo da brincadeira ou paga uma prenda quem errar a combinação dos movimentos.<text:line-break/><text:line-break/></text:span><text:span text:style-name="T6">81. Dinâmica: "Teia de Aranha"</text:span></text:p>
      <text:p text:style-name="P8"><text:span text:style-name="T7">Objetivo: Mostrar que em um trabalho em grupo, todos devem permanecer unidos.<text:line-break/>Material: Um rolo de barbante<text:line-break/>Procedimento: Peça que a turma que fique em círculos. Segure a ponta do barbante </text:span><text:soft-page-break/><text:span text:style-name="T7">e jogue o rolo para outra pessoa que esteja no lado oposto ao seu. Esta pessoa deve segurar uma parte do barbante de modo que não fique frouxo, e jogar para outro colega distante, e assim sucessivamente, até o último participante. Depois peça que um ou dois deles solte(m) o barbante. A teia se desmancha, ou fica frouxa. Então explique que em um trabalho em grupo acontece a mesma coisa. Se um do grupo abandona o trabalho ou o faz de maneira desinteressada, isso implicará na realização de todo o trabalho. Portanto, devemos cooperar e ter responsabilidade diante dos nossos compromissos, principalmente quando envolve outras pessoas.<text:line-break/><text:line-break/>Outra variação: </text:span><text:a xlink:type="simple" xlink:href="http://www.cdof.com.br/recrea5.htm#14" office:target-frame-name="_parent" xlink:show="replace"><text:span text:style-name="T5">Dinâmica do "Rolo de Barbante"</text:span></text:a><text:span text:style-name="T7"><text:line-break/><text:line-break/></text:span><text:bookmark text:name="25"/><text:span text:style-name="T6">82. Dinâmica: " Expectativas em alta "</text:span></text:p>
      <text:p text:style-name="P8"><text:span text:style-name="T7">Objetivo: Essa dinâmica serve para descontrair e alinhar as expectativas do grupo.<text:line-break/>Material: balão (bexiga) vazia, pedaço de papel e caneta, flip chat, <text:line-break/>Procedimento: Ao início do treinamento distribuir para cada participante uma bexiga vazia e um pedaço de papel. Pedir que eles escrevam uma palavra que resuma o que eles esperam ao final do treinamento. Pedir que coloquem o papel dobrado na bexiga, encham e deem um nó na ponta. Agora com uma música animada ao fundo, pedir que eles joguem as bexigas para o alto e não deixem cair (Estimular para que não deixem a expectativa cair!). Rapidamente todos ficam muito descontraidos e as bexigas misturadas. Parar a música, pedir para que cada um estoure uma bexiga e leia o papel. Cada expectativa será anotada num flip chat e ao término do treinamento o instrutor verificará com os participantes se as expectativas foram atendidas. <text:line-break/><text:line-break/></text:span><text:bookmark text:name="26"/><text:span text:style-name="T6">83. Dinâmica: " de descontração"</text:span></text:p>
      <text:p text:style-name="P9">Objetivo: Descontração e raciocínio<text:line-break/>Participantes: Número de Pessoas em aberto.<text:line-break/>Procedimento: Facilitador explica que trata-se de uma 'brincadeira' Piquenique. E para ir ao piquenique, cada um terá de levar alguma coisa. Explica também que esta brincadeira tem um critério, e que de acordo com este critério ele dirá se pode ou não pode levar.<text:line-break/>Critério: inicial do seu nome. O critério não é revelado.<text:line-break/>Então por exemplo: a Maria poderá levar mamão, mortadela, mas não poderá levar Refrigerante, mas o Rafael pode.<text:line-break/>A brincadeira acaba quando se descobre o critério.<text:line-break/><text:line-break/></text:p>
      <text:p text:style-name="P9"/>
      <text:p text:style-name="P9"/>
      <text:p text:style-name="P10"><text:bookmark text:name="27"/>84. Dinâmica: " palavra-chave"</text:p>
      <text:p text:style-name="P8"><text:span text:style-name="T7">Objetivo: Ótimo para desenvolver a oralidade, imaginação e preparar o aluno para a sequência de idéias para escrita de redações.<text:line-break/>Participantes: Número de Pessoas em aberto.<text:line-break/></text:span><text:soft-page-break/><text:span text:style-name="T7">Material: Cadeiras para se sentarem<text:line-break/>Procedimento: os participantes deverão sentar-se em cadeiras em uma roda. Um deverá estar em pé ao centro e dirá uma palavra-chave. A partir daí dará inicio ao conto de uma estória ou fato. Quando disser dentro de sua estória a palavra-chave todos deverão mudar de lugar e o que estava em pé deverá tentar sentar. Quem ficar em pé deverá dar continuidade a stória ou dizer outra palavra-chave e iniciar outra estória. <text:line-break/><text:line-break/></text:span><text:bookmark text:name="28"/><text:span text:style-name="T6">85. Dinâmica: "dos bancos"</text:span></text:p>
      <text:p text:style-name="P8"><text:span text:style-name="T7">Objetivo: Essa dinâmica mostra a importância da auto-confiança e da relação de confiança com outras pessoas.<text:line-break/>Participantes: x<text:line-break/>Material: 4 bancos sem espaldar<text:line-break/>Procedimento: colocar 4 bancos sem espaldar de forma que os participantes possam sentar de costas um para o outro bem próximos. Ao comando do instrutor devem deitar-se no colo do colega de trás. Após, os bancos devem ser retirados, e cada participante deve sustentar o outro em suas pernas/colo, de forma que fiquem os 4 suspensos no ar, sem apoio. <text:line-break/><text:line-break/></text:span><text:bookmark text:name="29"/><text:span text:style-name="T6">86. Dinâmica: "Galo de Briga"</text:span></text:p>
      <text:p text:style-name="P8"><text:span text:style-name="T7">Objetivo: Aprimorar o grupo a se conhecer(dar muita rizadas...) <text:line-break/>Participantes: x<text:line-break/>Material: Fita OU Alfinete,papel,canetinha.<text:line-break/>Procedimento: <text:line-break/>1ºPASSO:Escreva qualquer nome(objeto) em 2 pedaços de papel.<text:line-break/>2ºPASSO:Selecione dois integrantes do grupo e cole o papel na costas deles.<text:line-break/>3ºPASSO:Ao sinal,fale para que els tentem ler o que está escrito no papel do adverssário.<text:line-break/>E ASSIM POR DIANTE...<text:line-break/><text:line-break/></text:span><text:bookmark text:name="30"/><text:span text:style-name="T6">87. Dinâmica: "dos três animais "</text:span></text:p>
      <text:p text:style-name="P8"><text:span text:style-name="T7">Objetivo: é mostrar que os animais são seres vivos e que vivem junto a nós no nosso meio, o Planeta Terra, e que devem ser amados e respeitados por todos nós!<text:line-break/>Participantes: x<text:line-break/>Material: Pedaço de papel e caneta<text:line-break/>Procedimento: <text:line-break/>Pede-se para a turma escrever em um pedaço de papel três nomes de animais, ou seja, o que vier a mente. Depois de escrevê-los todos deverão identificar seu nome nos respectivos papéis. Logo após fazerem isso, o professor pedirá que troquem seus papéis uns com os outros, dai o dinamizador irá explicar que: o primeiro animal seria aquele que a pessoa gostaria de ser, o segundo é o que as pessoas pensam que ele é, e por fim o terceiro seria o que realmente ele é. A brincadeira termina com muita algazarra, sorrisos e aplausos. <text:line-break/><text:line-break/></text:span><text:bookmark text:name="31"/><text:span text:style-name="T6">88. Dinâmica: "Balão Bebê"</text:span></text:p>
      <text:p text:style-name="P13">Objetivo: estimular a responsabilidades e o lado afetivo, alem de trabalhar motivação.<text:line-break/><text:soft-page-break/>Participantes: x<text:line-break/>Material: tiras de palel, bexigas de ar e pincel atomico.<text:line-break/>Procedimento: <text:line-break/>pedir primeiro que os alunos coloquem no pedaço de papel um sonho mais importante que têm, depois distribua uma bexiga para casa participante e peça para que coloquem o pedaço de papel dentro do balão, depois encha-o bastante e amarre-o, após com o pincel desenhe um rosto e dê um nome a bexiga, então você dirá a eles:<text:line-break/>_ vocês têm de cuidar da bexiga como se fosse um filho, não podem deixá-lo longe de vocês, nem sozinho, se alguém encontrar um balão só poderá estourá-lo. Essa dinâmica deve ser feita no fim de um dia e terminar no fim do outro dia, devem levar a bexiga para casa e cuidar até o término da dinâmica. Ao final você dirá: O QUE VOCÊ TEM FEITO PELO SEU SONHO PARA QUE ELE SE REALIZE? TEM CUIDADO DIREITO SE ESFORÇADO PARA QUE CHEGUE LÁ? VOCE DEIXOU QUE OS OUTROS DESTRUíSSEM SEU SONHO OU VOCÊ MESMO O DESTRUIU? No fim é bom premiar os vencedores com uma caixa de bombom, assim podem dividir o prêmio se houver mais de um vencedor.<text:line-break/>É MUITO LEGAL E FOI FEITA COM PROFESSORES DE EDUCAÇAO FISICA NA FORMAÇÃO CONTINUADA DE ARRAIAS-TO<text:line-break/><text:line-break/></text:p>
      <text:p text:style-name="verdana_5f_preto_5f_bold"><text:span text:style-name="T1">89. Dinâmica: "da opinião"<text:line-break/></text:span><text:span text:style-name="T3"><text:line-break/></text:span><text:span text:style-name="verdana_5f_preto_5f_normal1"><text:span text:style-name="T2">Objetivo: As pessoas expressarem opiniões umas sobre as outras sem que se saiba quem escreveu o papel.</text:span></text:span><text:span text:style-name="T3"><text:line-break/></text:span><text:span text:style-name="verdana_5f_preto_5f_normal1"><text:span text:style-name="T2">Participantes: qualquer grupo</text:span></text:span><text:span text:style-name="T3"><text:line-break/></text:span><text:span text:style-name="verdana_5f_preto_5f_normal1"><text:span text:style-name="T2">Material: papel, envelope, cesta, caneta</text:span></text:span><text:span text:style-name="T3"><text:line-break/></text:span><text:span text:style-name="verdana_5f_preto_5f_normal1"><text:span text:style-name="T2">Procedimento:</text:span></text:span><text:span text:style-name="T3"><text:line-break/></text:span><text:span text:style-name="verdana_5f_preto_5f_normal1"><text:span text:style-name="T2">1.º passo: colocar papéis com nome de cada (todos) componente do grupo em um envelope ou uma cesta.</text:span></text:span><text:span text:style-name="T3"><text:line-break/></text:span><text:span text:style-name="verdana_5f_preto_5f_normal1"><text:span text:style-name="T2">2.º passo: pedir para cada componente do grupo sortear um papel ao mesmo tempo.</text:span></text:span><text:span text:style-name="T3"><text:line-break/></text:span><text:span text:style-name="verdana_5f_preto_5f_normal1"><text:span text:style-name="T2">3.º passo: marcar um tempo de 5 ou 10 minutos para que todos escrevam nos papéis.</text:span></text:span><text:span text:style-name="T3"><text:line-break/></text:span><text:span text:style-name="verdana_5f_preto_5f_normal1"><text:span text:style-name="T2">4.º passo: cada um deverá escrever individualmente o que acha daquela pessoa em que foi tirada no papel.</text:span></text:span><text:span text:style-name="T3"><text:line-break/></text:span><text:span text:style-name="verdana_5f_preto_5f_normal1"><text:span text:style-name="T2">5.º passo: o líder deve informar aos participantes que o papel colocado ali deve ser escrito: erros, elogios, críticas ou o que aquela pessoa tirada pode melhorar.</text:span></text:span></text:p>
      <text:p text:style-name="P5"><text:line-break/>90. Dinâmica: "Anjo (amigo oculto)"</text:p>
      <text:p text:style-name="P2">Objetivo: Amigo Oculto e aproximação do grupo<text:line-break/>Participantes: Qualquer grupo<text:line-break/>Material: <text:line-break/>Procedimento: O responsável prepara uma caixa ou um cartaz com envelopes com os nomes dos participantes, mais ou menos um mês antes da reunião principal. Durante esse tempo, as pessoas colocam lembranças para a pessoa que ela tirou, <text:soft-page-break/>não necessariamente coisas caras , exemplo, cartões, balas, bombons, vales (use sua criatividade). No dia da reunião, a pessoa fala quem ela tirou (assim como no amigo secreto).<text:line-break/>Obs.: Como você já gastou com os outros presentes o valor do presente pode ser mínimo.<text:line-break/>Espero que se divirtam com sua família e amigos !</text:p>
      <text:p text:style-name="verdana_5f_preto_5f_normal"><text:span text:style-name="verdana_5f_preto_5f_bold1"><text:span text:style-name="T1">91. Dinâmica: "Dança das Cadeiras (cooperativo)" </text:span></text:span><text:span text:style-name="T1"><text:line-break/>- Colocar em círculo um número de cadeiras menor que a metade do número de participantes. Em seguida propor o objetivo comum: terminar o jogo com todos os participantes sentados nas cadeiras que sobrarem. Colocar música para todos dançarem. Quando a música parar, TODOS devem sentar usando as cadeiras (e os colos uns dos outros). Em seguida o educador tira uma ou duas cadeiras (e assim sucessivamente). Ninguém sai do jogo e a dança continua até nova parada (e assim por diante). Os educandos vão percebendo que podem se liberar dos velhos, desnecessários e bloqueadores "padrões competitivos". Na medida que se desprendem dos antigos hábitos, passam a resgatar e fortalecer a expressão do "potencial cooperativo" de jogar e viver. O jogo prossegue até restar uma cadeira, ou mesmo sem cadeira (vai até onde o grupo desejar).<text:line-break/><text:line-break/><text:line-break/><text:line-break/></text:span><text:span text:style-name="verdana_5f_preto_5f_bold1"><text:span text:style-name="T1">92. Dinâmica: "Pulo Gigante (cooperativo)" </text:span></text:span><text:span text:style-name="T1"><text:line-break/>- Dois jogadores têm de trazer duas cadeiras até uma linha de meta, que dista vários metros do ponto de partida, sem que coloquem nem as mãos nem os pés no chão. Uma hipótese de resolver a situação é saltitar ruidosamente cada um deles em sua cadeira. Outra, é encontrarem uma estratégia cooperativa, deslocando-se sobre as cadeiras (avançam uma cadeira, passam os dois para cima desta, etc). O jogo pode ser repetido aumentando o número de jogadores e de cadeiras.<text:line-break/><text:line-break/></text:span><text:span text:style-name="verdana_5f_preto_5f_bold1"><text:span text:style-name="T1">93. Dinâmica:</text:span></text:span><text:span text:style-name="T1"> </text:span><text:span text:style-name="verdana_5f_preto_5f_bold1"><text:span text:style-name="T1">'Pegadinha de QUíMICA'</text:span></text:span><text:span text:style-name="T1"><text:line-break/>- OBS: Essa dinâmica é legal para o primeiro dia de aula de química do ensino médio.<text:line-break/>Entrega-se a cada participante um papel com o símbolo de um elemento químico, sem ver o do outro. Todos podem permanecer sentados em seus lugares. Quando o coordenador chamar o elemento pelo nome, a pessoa correspondente ao elemento, deve se levanta e se apresenta para todos. <text:line-break/>Objetivo: 'quebra gelo' e descontração geral, reforçar o conhecimento de elementos químicos e seus respectivos símbolos.<text:line-break/></text:span></text:p>
      <text:p text:style-name="verdana_5f_preto_5f_normal"><text:span text:style-name="verdana_5f_preto_5f_bold1"><text:span text:style-name="T1">94. Dinâmica: "Quebra Gêlo do Barquinho"</text:span></text:span><text:span text:style-name="T2"><text:line-break/></text:span><text:span text:style-name="T1">A dinâmica é de quebra gelo ou de encerramento. Pode ser ultilizada quando estiver iniciando um grupo ou encerrando algum graupo...<text:line-break/>*Nescessita apenas de uma folha de papel sulfite e algum participante que saiba construir um barquinho com essa folha de papel sulfite. Pronto o barquinho o facilitador inicia dizendo a todos que cada um irá falar o nome e o que espera daquele grupo ou curso, e assim sucessivamente.<text:line-break/>Já no caso de encerramento o facilitador irá passar o barquinho e pedir que cada um diga o que esta levando daqueles momento em que estiveram ali...<text:line-break/></text:span></text:p>
      <text:p text:style-name="verdana_5f_preto_5f_normal"><text:soft-page-break/><text:span text:style-name="verdana_5f_preto_5f_bold1"><text:span text:style-name="T1">95. Dinâmica: "Recadinhos engraçados"</text:span></text:span><text:span text:style-name="T1"><text:line-break/>Objetivo: descontrair e envolver a todos nas atividades propostas.<text:line-break/>Material: Tiras de papel para cada aluno, lápis ou caneta.<text:line-break/>Formação em círculo; <text:line-break/>o professor pede que cada aluno escreva na parte superior de sua tira de papel o nome de uma aluna ou de uma atriz famosa, depois que escrever deverá dobrar para trás de modo que o nome fique escondido. Peça que passem o papel para quem esta a sua direita, e agora deverá escrever o nome de um aluno ou ator famoso, dobre para trás, passe para a direita. Agora peça que eles escrevam somente a resposta dessa pergunta, Estavam fazendo?.... dobre e passe; respondam: O povo olhou e disse?....dobre e passe. Conclusão(pode ser um dito popular) dobre e passe...<text:line-break/>Agora cada, um na sua vez ira ler em voz alta o seu recado e deverá ler com impolgação, na seguinte ordem: Fulana e fulano estavam fazendo......o povo olhou e disse..........conclusão.......<text:line-break/>Obs: sempre que faço essa dinâmica eu participo com meus alunos, sempre coloco nome de aluno mais tímido e é muito divertido, eles adoram. Como trabalho com turmas de meninas separadas dos meninos não corre o risco de intimidar ninguém.<text:line-break/></text:span></text:p>
      <text:p text:style-name="verdana_5f_preto_5f_normal"><text:span text:style-name="verdana_5f_preto_5f_bold1"><text:span text:style-name="T1">96. Dinâmica: "Verdade ou Mentira?"</text:span></text:span><text:span text:style-name="T1"><text:line-break/>Entrego um pedaço de papel a cada aluno e digo que terão que escrever nele 3 frases sobre si mesmos, sendo que uma delas será falsa. Mas não devem escrever coisas óbvias como 'tenho olhos verdes' e sim coisas que os amigos saberiam sobre ele, como 'já fui ao Japão', por exemplo.<text:line-break/>Peço a eles que coloquem o nome e escrevam as 3 frases (e é claro que eu vou guardar esses papéis para uso posterior quando for preparar as aulas), depois eles me entregam todos. Escolho um papel aleatoriamente e leio a primeira frase, perguntando de quem é. A classe vai dando seus palpites e instruo os alunos que quando identificaram o que escreveram disfarcem e também digam que acham que é do Fulano.<text:line-break/>Anoto na frente da frase o nome de quem a maioria da classe achou que era o dono e escolho outro papel. Vou lendo as primeiras frases de cada um, depois começo a ler a segunda e por fim a terceira frase, sempre anotando na frente da frase de quem a classe achou que era.<text:line-break/>No final todos já estão ansiosos e eu leio a frase e digo: essa que vocês acharam que era do Fulano na verdade é da Sicrana. E faço algumas perguntas sobre a frase à aluna. Vou fazendo isso até terminar e depois pergunto aos alunos o que acharam da brincadeira.<text:line-break/>Eles normalmente acham divertido porque ficam sabendo mais sobre os colegas e também ficam surpresos por saber relativamente pouco sobre eles.<text:line-break/><text:line-break/></text:span></text:p>
      <text:p text:style-name="verdana_5f_preto_5f_normal"><text:span text:style-name="verdana_5f_preto_5f_bold1"><text:span text:style-name="T1">97. Dinâmica:</text:span></text:span><text:span text:style-name="T1"> </text:span><text:span text:style-name="verdana_5f_preto_5f_bold1"><text:span text:style-name="T1">Dinâmica-reclamar para quê?</text:span></text:span><text:span text:style-name="T1"><text:line-break/>Objetivos:entender que somos perfeitos e ainda reclamamos da vida<text:line-break/>Material:folhas de papel ofício, som, música animada<text:line-break/>Procedimento:forma-se um grupo em circulos, entrega-se uma folha de papel e peça que cortem a folha em 8 pedaços e segure-os com o próprio corpo (nas juntas, pescoço..) e avise que eles não poderão colocar na roupa nem deixar cair. Em seguida coloque uma música bem agitada e peça que eles dancem e o </text:span><text:soft-page-break/><text:span text:style-name="T1">animador vai ordenando: abrace o amigo, dê um tchau, pule de um pé só...nesta hora eles vão reclamar que é muito difícil...<text:line-break/><text:line-break/>Moral:que nós perfeitos reclamos da vida e não conseguimos fazer nada com obstáculos no corpo, agora pense nas pessoas que não têm mãos, pés, braços e são grandes vencedores.<text:line-break/><text:line-break/><text:line-break/></text:span><text:span text:style-name="verdana_5f_preto_5f_bold1"><text:span text:style-name="T1">98. Dinâmica: 5 papéis reunidos</text:span></text:span><text:span text:style-name="T1"><text:line-break/>Separe 5 papeizinhos por participante, nestes, deverão estar escritos os nomes deles. Faça em um tamanho menor possível, misture-os e coloque em um recipiente para que haja uma mistura completa. Em um local aberto jogue-os para o alto, aquele participante que conseguir recolher os seus cinco papéis com os seus nomes primeiro vence (se estiver ventando melhor ainda) Quando todos estão abaixados à procura dos seus nomes, pode-se jogar entre eles, balas, pirilutos, bombons, etc...vira a maior confusão. Eu costumo premiar a 1ª menina e o 1º menino.<text:line-break/></text:span></text:p>
      <text:p text:style-name="verdana_5f_preto_5f_normal"><text:span text:style-name="verdana_5f_preto_5f_bold1"><text:span text:style-name="T1">99. Dinâmica: Balão da Vitória</text:span></text:span><text:span text:style-name="T1"><text:line-break/>Objetivo: criar uma mentalidade de união.<text:line-break/>Material: Balão, barbante e caneta<text:line-break/>  Cada um pega seu balão que está escrito vitória amarrado em seu punho. Você jogará para cima defendendo o seu e tentando estourar o do outro em 5 min. Vencerá quem chegar até o final com o seu balão cheio. No final do tempo estipulado, mostra-se para o grupo que não foi dito que somente UM poderia ser vitorioso, mas sim quem estivesse com o balão cheio, e cada um preocupou-se somente com o seu balão, não importando com a situação do outro. Se todos estivessem ajudado um ao outro todos seriam vencedores. As vezes passamos por cima dos outros para obter vitórias.<text:line-break/></text:span></text:p>
      <text:p text:style-name="verdana_5f_preto_5f_normal"><text:span text:style-name="verdana_5f_preto_5f_bold1"><text:span text:style-name="T1">100. Dinâmica: da Água</text:span></text:span><text:span text:style-name="T1"><text:line-break/></text:span><text:span text:style-name="verdana_5f_preto_5f_normal1"><text:span text:style-name="T1">   C</text:span></text:span><text:span text:style-name="T1">ada participante em uma grande roda, tem um copo com água na mão, o coordenador da dinâmica coloca água dentro de cada um deles. Cada um vai descobrir o que vai fazer com a água, mas não pode jogar fora e nem tão pouco beber a água que está no copo...o que farão com a água vai depender da criatividade de cada participante.<text:line-break/>Moral da dinâmica é: se guardarem a água para usar para qualquer outro fim estarão agindo individualmente e não tem o espírito de equipe. Se devolverem para a garrafa onde estava a água estarão se esquivando dos objetivos e compromissos. Se derem a água para matar a sede de seu companhairo, estarão mostrando o espírito de equipe.<text:line-break/>OBS. Eu falei que não era para beber a água, mais eu não disse que não poderiam matar a sede do seu companheiro.<text:line-break/></text:span></text:p>
      <text:p text:style-name="P3"><text:span text:style-name="verdana_5f_preto_5f_bold1"><text:span text:style-name="T1">101. Dinâmica: Na pele dos bichos</text:span></text:span><text:span text:style-name="T1"><text:line-break/>Objetivo: Provocar empatia com os animais e demonstrar a importância das áreas naturais.<text:line-break/>   Traçar círculos com giz no chão escrevendo o nome de habitats, preferindo os </text:span><text:soft-page-break/><text:span text:style-name="T1">que existem na região. Distribuir fichas com o nome de um animal (de preferência da região) e seu nicho e habitat. A bicharada tem que ficar circulando pela área até que a música seja interrompida. Todos então tem que procurar o abrigo correto. Os mediadores então verificam se estão no seu lugar e a cada rodada as áreas se reduzem, por exemplo: poluiram o rio com lixo, queimaram a mata, construiram um shopping onde tinha o brejo...os bichos que ficarem sem espaço são eliminados. Termina quando não houver mais áreas para abrigar os animais<text:line-break/><text:line-break/><text:line-break/></text:span><text:span text:style-name="verdana_5f_preto_5f_bold1"><text:span text:style-name="T1">102.</text:span></text:span><text:span text:style-name="T1"> </text:span><text:span text:style-name="verdana_5f_preto_5f_bold1"><text:span text:style-name="T1">Dinâmica: Dos desenhos e frutrações</text:span></text:span><text:span text:style-name="T1"><text:line-break/>   Em uma folha de papel, pedir para os alunos desenharem algo que os incomodam ou intristece em casa junto a familia. sem identificação.E em reunião junto aos pais pedir que eles reconheçam o desenho do seu filho e de suas fustrações. Apos os mesmos serem retirados pelos pais a coordenadora da reunião, atraves de um numero em cada folha reconhecera os desenhos corretos juntos aos pais, para saber se os mesmos reconhecem as fustrações e carências de seus filhos.<text:line-break/><text:line-break/><text:line-break/></text:span><text:span text:style-name="verdana_5f_preto_5f_bold1"><text:span text:style-name="T1">103.</text:span></text:span><text:span text:style-name="T1"> </text:span><text:span text:style-name="verdana_5f_preto_5f_bold1"><text:span text:style-name="T1">Dinâmica: 'Sonho ou Frustação'</text:span></text:span><text:span text:style-name="T1"> <text:line-break/>Objetivo: Quebra de gelo <text:line-break/>Material: Rolo de Barbante<text:line-break/>Duração: Máximo 30 minutos<text:line-break/>Participantes: 10' a 20'<text:line-break/>Formação: Circulo<text:line-break/>Procedimento: Solicitar ao 1º participante apresentar-se e fala para todos um sonho que gostaria de realizar segurando o rolo de bargante. Depois segura a ponta do rolo, escolhe outro participante que recebe o rolo (é jogado), e que faz a mesma coisa. Ao término têm- se uma rede formada por barbantes onde o condutor fala da conectividade dos sonhos como ponto positivo, etc e depois se não tivermos um planejamento, os sonhos se perdem ao longo da vida, em função das dificuldades, sendo necessário disciplina para alcançarmos nossos sonhos através de metas estabelecidas.<text:line-break/>Numa mesma dinâmica é possível mostrar a importância do auto-conhecimento, dos sonhos e disciplina para realização.<text:line-break/></text:span></text:p>
      <text:p text:style-name="verdana_5f_preto_5f_normal"><text:span text:style-name="T1">QUEIMADA<text:line-break/>Duas equipes de crianças. Uma de cada lado. Observa-se a mesma distância no meio do campo, traça-se uma linha, chamada fronteira. A equipe fica distante da fronteira por alguns metros. Atraz do grupo, uma segunda linha é traçada, onde fica o cemitério local, onde vão todos que forem queimados da equipe adversária. Cada equipe possui seu cemitério. Os componentes da primeira equipe chegam a fronteira e atiram a bola na segundo equipe. Se a bola acertar alguma criança da segunda equipe, esta irá para o cemitério da primeira equipe. Se a criança consegue agarrar a bola, ela passa tentando queimar ou para o outro da mesma equipe que se encontra no cemitério. No final, vence a equipe que conseguir queimar todos os adversários ou a equipe tiver menor número de crianças no cemitério. A bola é atirada com a mão.<text:line-break/><text:line-break/></text:span><text:span text:style-name="T1"><draw:frame draw:style-name="fr1" draw:name="graphics1" text:anchor-type="as-char" svg:width="0.289cm" svg:height="0.289cm" draw:z-index="0"><draw:image xlink:href="Pictures/100000000000000B0000000BEFDCF79A.png" xlink:type="simple" xlink:show="embed" xlink:actuate="onLoad"/></draw:frame></text:span><text:span text:style-name="T1">BENT ALTAS<text:line-break/>Com uma bola, o jogador tenta derrubar a casinha (um tripé feito de taquara ou </text:span><text:soft-page-break/><text:span text:style-name="T1">galhos de árvore) do outro. Este, com um taco de madeira, tenta bater na bola e atirá-la para longe. Ganha ponto quem atingir o objeto, derrubando-o ou defendendo a casinha. <text:line-break/>Outra variação é tentar chutar a bola com o pé sem tirar o pé de uma base (pedaço de papelão no chão). Se a bola é atirada para longe, seja com o bastão ou com o chute, o adversário tem que tentar buscá-la. Até que este volte, o jogador corre até sua casinha e pisa em sua base marcando um ponto. Volta na sua base e pisa, retorna. Cada vez que pisar na base do adversário e voltar a sua, marca um ponto. Se o adversário voltar com a bola, tem direito a tentar derrubar a casinha jogando a bola com as mãos se ele não estiver em sua base para protegê-la. Conta-se tantos pontos quanto as derrubadas de casinhas ou derrubadas de casinhas e toques com os pés nas bases.<text:line-break/><text:line-break/></text:span><text:span text:style-name="T1"><draw:frame draw:style-name="fr1" draw:name="graphics2" text:anchor-type="as-char" svg:width="0.289cm" svg:height="0.289cm" draw:z-index="1"><draw:image xlink:href="Pictures/100000000000000B0000000BEFDCF79A.png" xlink:type="simple" xlink:show="embed" xlink:actuate="onLoad"/></draw:frame></text:span><text:span text:style-name="T1">RACHA ou PELADA <text:line-break/>A " pelada " pode ser jogada em campos de várzea, praças, ruas de pouco movimento, gramados de jardins públicos, terrenos baldios, praias. <text:line-break/>Jogo de bola muito difundido entre crianças e adultos, sem distinção de idade. Qualquer espaço e uma bola é motivo para uma pelada ou racha, versão informal do popular jogo de futebol. <text:line-break/>Geralmente os peladeiros vão se reunindo aos poucos e, enquanto esperam a adesão de outros participantes, aproveitam para disputar linha de passe, bobinho, cascudinho, dupla, chute-a-gol. Estes jogadores que antecedem a pelada propriamente dita, são uma forma de atrair novos companheiros e, paralelamente, proporcionar o aquecimento dos jogadores. Reunido o grupo, com número fixo de participantes, mas sempre igual para cada lado, marcam-se as balizas que podem ser improvizadas de várias maneiras: camisas, chinelos, pedras, pedaços de pau, galhos de árvore. <text:line-break/>Dois elementos tiram o par-ou-ímpar e o vencedor começa a escolher seu time. Vão se alternando na escolha até que não sobre mais ninguém ou se atinja um número considerado suficiente. Normalmente, os primeiros a serem escolhidos são os melhores jogadores, ficando para o final ou indo para o gol, aqueles que são considerados ruins na linha-ataque ou na defesa. Quando a pelada se inicia com um número reduzido de peladeiros, à medida que novos elementos se aproximam da beira do campo, vão sendo escolhidos, entrando sempre um de cada lado. <text:line-break/>Na pelada as regras do futebol não são respeitadas, isto é, vale tudo. A única exceção é a mão na bola. Esta falta provoca a interrupção da partida. è então cobrada uma penalidade, que poderá ser um pênalti, caso o lance tenha ocorrido dentro da área.Quando jogada na rua ou em praças, frequentemente não há goleiros, sendo balizas demarcadas em tamanho bastante reduzido para dificultar o gol. <text:line-break/>Sem tempo determinado de duração - a não ser quando se combina previamente o número de gols - o jogo se desenvolve até escurecer, com incentivos e apupos dos assistentes e torcedores. Quando não há combinação prévis do número de gols da partida, o fim poderá ser determinado pelo primeiro gol feito a partir do momento em que alguém grita: - " Quem fizer o primeiro gol ganha!". A pelada, então, se torna mais animada com os dois times querendo ter a honra de marcar o último gol e, consequentemente, saírem vencedores. Fonte: Governo do Estado do Rio de Janeiro - Folclore fluminense, 1982.<text:line-break/><text:line-break/></text:span><text:span text:style-name="T1"><draw:frame draw:style-name="fr1" draw:name="graphics3" text:anchor-type="as-char" svg:width="0.289cm" svg:height="0.289cm" draw:z-index="2"><draw:image xlink:href="Pictures/100000000000000B0000000BEFDCF79A.png" xlink:type="simple" xlink:show="embed" xlink:actuate="onLoad"/></draw:frame></text:span><text:span text:style-name="T1">CAVALO DE GUERRA<text:line-break/></text:span><text:soft-page-break/><text:span text:style-name="T1">A brincadeira é feita em duplas. Consiste em montar um sobre os ombros do outro, colocando os pés para as costas do mesmo por sob os braços dele, de maneira a ficar bem firme sobre a sua montaria. A outra dupla faz o mesmo e depois de montados pegam-se pela mão direita e puxam-se mutuamente, até derrubar os cavaleiros. Quem conseguir ficar sem cair das costas do parceiro é o vencedor. <text:line-break/>Essa brincadeira é mais segura quando feita na piscina.<text:line-break/><text:line-break/></text:span><text:span text:style-name="T1"><draw:frame draw:style-name="fr1" draw:name="graphics4" text:anchor-type="as-char" svg:width="0.289cm" svg:height="0.289cm" draw:z-index="3"><draw:image xlink:href="Pictures/100000000000000B0000000BEFDCF79A.png" xlink:type="simple" xlink:show="embed" xlink:actuate="onLoad"/></draw:frame></text:span><text:span text:style-name="T1">GUERRA<text:line-break/>Com giz ou cal, traça-se retângulos ou quadrados nos quatro cantos do salão ou quadra. Um deles ficará vago e constituirá a "prisão". Em cada um dos outros estará um capitão com seus adeptos. As 3 equipes já organizadas virão para o centro, ao sinal dado pelo professor. Cada jogador procurará sempre empurrar os adversários para a "prisão". Basta colocar um dos pés no interior dela para ser considerado "detido". Será vencedor a equipe que, esgotado o prazo, tiver conseguido maior número de jogadores no centro do campo.<text:line-break/><text:line-break/></text:span><text:span text:style-name="T1"><draw:frame draw:style-name="fr1" draw:name="graphics5" text:anchor-type="as-char" svg:width="0.289cm" svg:height="0.289cm" draw:z-index="4"><draw:image xlink:href="Pictures/100000000000000B0000000BEFDCF79A.png" xlink:type="simple" xlink:show="embed" xlink:actuate="onLoad"/></draw:frame></text:span><text:span text:style-name="T1">BARREIRA <text:line-break/>Formam-se duas fileiras que se defrontam, os elementos de cada fileira permanecem lado a lado. Uma das fileiras será a "barreira", os jogadores passam os braços no ombro do companheiro do lado e ficam com as pernas um pouco afastadas, encostando pé com pé no do colega ao lado. A outra fileira será de "empurradores ", sendo que os jogadores ficam de mãos dadas. <text:line-break/>Dado o sinal de início, os "empurradores" tentam quebrar ou passar através da "barreira", sem largar as mãos. Os elementos da "barreira" tentam impedir a passagem. Depois do tempo determinado, trocam-se os lados.<text:line-break/><text:line-break/></text:span><text:span text:style-name="T1"><draw:frame draw:style-name="fr1" draw:name="graphics6" text:anchor-type="as-char" svg:width="0.289cm" svg:height="0.289cm" draw:z-index="5"><draw:image xlink:href="Pictures/100000000000000B0000000BEFDCF79A.png" xlink:type="simple" xlink:show="embed" xlink:actuate="onLoad"/></draw:frame></text:span><text:span text:style-name="T1">PEGADOR SÔ LOBO.<text:line-break/>Uma criança é escolhida para ser o lobo e se esconde. As demais dão as mãos e caminham em sua direção, enquanto cantam:_ Vamos passear na avenida, enquanto o sô lobo está aí? ! <text:line-break/>Chegando perto da suposta casa, a criança que está fazendo o papel do sô lobo responde que ele está ocupado, tomando banho, enxugando-se, vestindo-se, com quiser inventar. As crianças se distanciam e depois voltam fazendo a mesma pergunta e recebendo respostas semelhantes. A brincadeira se repete até que, numa dada vez, sô lobo, já pronto, sem responder nada, sai correndo atraz das outras crianças. A que for pêga, passa a ser o sô lobo na próxima vez.<text:line-break/><text:line-break/></text:span><text:span text:style-name="T1"><draw:frame draw:style-name="fr1" draw:name="graphics7" text:anchor-type="as-char" svg:width="0.289cm" svg:height="0.289cm" draw:z-index="6"><draw:image xlink:href="Pictures/100000000000000B0000000BEFDCF79A.png" xlink:type="simple" xlink:show="embed" xlink:actuate="onLoad"/></draw:frame></text:span><text:span text:style-name="T1">BARRA MANTEIGA <text:line-break/>São traçadas no chão, duas linhas paralelas, distantes entre si aproximadamente 15 metros, podem ser as margens de uma quadra, por exemplo. Atraz das linhas, duas equipes de crianças ficam em fileiras, uma de frente para a outra. <text:line-break/>Em seguida, é decidido o grupo que dará início ao jogo. Este grupo, por sua vez, escolhe um dos seus componentes, o qual deve deixar a sua fileira adversária, cujos integrantes devem estar com uma das mãos estendidas (palmas para cima) e com os pés preparados para uma possível corrida rápida. Ao chegar, a criança bate com uma das mãos levemente nas palmas de seus adversários, dizendo: _barra manteiga (batendo na mão de cada um). De repente, bate fortemente na mão de um deles e corre em direção á sua fileira, tentando fugir do adversário desafiado que procura alcançá-lo. <text:line-break/>Cruzando sua própria linha sem ser tocado, o desafiante está a salvo. Se alcançado, </text:span><text:soft-page-break/><text:span text:style-name="T1">ele deve passar para o outro grupo da criança que o alcançou. Agora, o desafiado anteriormente, é o desafiante diante do grupo contrário. Vencerá o jogo, o grupo que em determinado tempo limitado pelos participantes, obtiver o maior número de prisioneiros. <text:line-break/>OBS.: Em algumas regiões, o desafiante, enquanto passa as mãos nas palmas dos demais, declama: "Barra manteiga, na fuça da nega" (repete quantas vezes quiser) e de repente diz: "Minha mãe mandou bater nessa DA-QUI:" Nesse momento é que sairá correndo.<text:line-break/><text:line-break/></text:span><text:span text:style-name="T1"><draw:frame draw:style-name="fr1" draw:name="graphics8" text:anchor-type="as-char" svg:width="0.289cm" svg:height="0.289cm" draw:z-index="7"><draw:image xlink:href="Pictures/100000000000000B0000000BEFDCF79A.png" xlink:type="simple" xlink:show="embed" xlink:actuate="onLoad"/></draw:frame></text:span><text:span text:style-name="T1">TÚNEL AQUÁTICO<text:line-break/>Dividem-se as crianças em duas equipes, distantes, uma da outra, como que três metros dentro da piscina. Os jogadores ficarão separados entre si, pelo espaço de um braço estendido à altura do ombro e com as pernas afastadas lateralmente representando um túnel. Evolução: Dado o sinal de início, os primeiro jogadores , fazendo meia volta, mergulham afim de atravessar o túnel. Terminada a travessia, voltam aos seus lugares, nadando ou esforçando-se para nadar. Aqui chegando, batem na mão estendida do companheiro seguinte, retomando em seguida a posição primitiva. Os segundos jogadores, ao receberem a batida, vão à frente da coluna nadando ou esforçando-se para nadar, mergulham e repetem a ação dos primeiros. E assim sucessivamente. Final: Será considerado vencedor o partido cujo último jogador, depois de ter feito a travessia, levantar em primeiro lugar, a mão direita do companheiro inicial.<text:line-break/><text:line-break/></text:span><text:span text:style-name="T1"><draw:frame draw:style-name="fr1" draw:name="graphics9" text:anchor-type="as-char" svg:width="0.289cm" svg:height="0.289cm" draw:z-index="8"><draw:image xlink:href="Pictures/100000000000000B0000000BEFDCF79A.png" xlink:type="simple" xlink:show="embed" xlink:actuate="onLoad"/></draw:frame></text:span><text:span text:style-name="T1">CARNIÇA<text:line-break/>Consiste num alinhamento de crianças, em rápido deslocamento, uma-a-uma, pulando sobre as costas dos companheiros parados, curvados, apoiando as mãos nas coxas. Pulada a última carniça, o jogador corre e pára adiante, esperando que os demais saltem sobre ele. É sempre revesado.<text:line-break/><text:line-break/></text:span><text:span text:style-name="T1"><draw:frame draw:style-name="fr1" draw:name="graphics10" text:anchor-type="as-char" svg:width="0.289cm" svg:height="0.289cm" draw:z-index="9"><draw:image xlink:href="Pictures/100000000000000B0000000BEFDCF79A.png" xlink:type="simple" xlink:show="embed" xlink:actuate="onLoad"/></draw:frame></text:span><text:span text:style-name="T1">REINO DOS SACIS <text:line-break/>Num canto do terreno, marca-se o "palácio", onde fica um jogador, o "saci-rei". Os demais "sacis" dispersam-se à vontade pelo campo. <text:line-break/>Ao sinal de início, os sacis dirigem-se, pulando num pé só, ao palácio real, para provocar o rei. De repente, este anuncia: "_O rei está zangado!", saindo a perseguí-los, também aos pulos. Ele mesmo conduz ao palácio o primeiro que pega e o nomeia seu "ajudante". A brincqdeira recomeça, tal como antes, saindo agora os dois, após novo aviso, em perseguição aos demais e assim por diante. O último apanhado será o novo rei, na repetição do jogo. Ninguém pode apoiar os dois pés no chão, sob pena de ser aprisionado, exceto nos seguintes casos: a) quando o jogador estiver dentro do palácio; b) quando o jogador estiver cansado, devendo, porém, ficar parado num mesmo lugar, ocasião em que poderá ser apanhado. O jogador aprisionado ficará dentro do palácio, até outro ser preso, só então podendo voltar ao lugar onde estava antes. <text:line-break/><text:line-break/></text:span><text:span text:style-name="T1"><draw:frame draw:style-name="fr1" draw:name="graphics11" text:anchor-type="as-char" svg:width="0.289cm" svg:height="0.289cm" draw:z-index="10"><draw:image xlink:href="Pictures/100000000000000B0000000BEFDCF79A.png" xlink:type="simple" xlink:show="embed" xlink:actuate="onLoad"/></draw:frame></text:span><text:span text:style-name="T1">SOBE - ESCADA.<text:line-break/>Os participantes do jogo agrupando-se no início de uma escada de um prédio residencial ou escolar. A disputa começa com um jogo de seleção chamado ‘já-quem-pô" ou "tesoura corta papel". Quem vencer cada rodada do já-quem-pô, salta para o degrau de cima. Vencerá o jogo quem primeiro alcançar um número determinado de degraus, ou subir e descer os degraus determinados. <text:line-break/></text:span><text:soft-page-break/><text:span text:style-name="T1">Observação: "já-quem-pô" é uma forma de escolha ou seleção como o par ou ímpar, "cara ou coroa", etc. Na sua realização, esconde-se uma das mãos atraz do corpo, e num ritmo compassado pronuncia-se; JÁ-QUEM-PÔ: A expressão "Pô" coincide com a apresentação da mão à frente dos competidores, indicando um dos seguintes sinais: (a) tesoura - punho semi - cerrado, dedos indicador e médio formando uma tesoura; (b) pedra - punho completamente cerrado: e (c) papel - mão completamente aberta. O jogo indica o vencedor seguindo a regra: a pedra quebra a tesoura, a tesoura corta o papel e o papel embrulha a pedra. Se mais de um jogador vencer a rodada, decidem entre si numa jogada especial.<text:line-break/><text:line-break/></text:span><text:span text:style-name="T1"><draw:frame draw:style-name="fr1" draw:name="graphics12" text:anchor-type="as-char" svg:width="0.289cm" svg:height="0.289cm" draw:z-index="11"><draw:image xlink:href="Pictures/100000000000000B0000000BEFDCF79A.png" xlink:type="simple" xlink:show="embed" xlink:actuate="onLoad"/></draw:frame></text:span><text:span text:style-name="T1">TRAVESSIA DA FLORESTA<text:line-break/>Traçar no chão um retângulo bem grande (sendo a floresta). Dentro ficam três participantes que são os pegadores, fora ficam os demais, à vontade. Dado o sinal de início, os jogadores que estão fora tentam cruzar o retângulo, isto é, a "floresta", sem serem pegos. Os três jogadores de dentro tentam pegar os outros "forasteiros" que cruzam a floresta de um lado para o outro. Quem for preso, passa a ajudar os pegadores.</text:span></text:p>
      <text:p text:style-name="verdana_5f_preto_5f_normal"><text:span text:style-name="T1"><draw:frame draw:style-name="fr1" draw:name="graphics13" text:anchor-type="as-char" svg:width="0.289cm" svg:height="0.289cm" draw:z-index="12"><draw:image xlink:href="Pictures/100000000000000B0000000BEFDCF79A.png" xlink:type="simple" xlink:show="embed" xlink:actuate="onLoad"/></draw:frame></text:span><text:span text:style-name="T1">PALHA OU CHUMBO <text:line-break/>Dividem-se dois grupos de crianças. Um deles é sorteado para ficar junto a um poste, de cócoras, abraçando o poste e os demais segurando sua cintura e mantendo uma mesma altura. <text:line-break/>O primeiro componente do outro grupo, toma distância de cerca de dois metros e sobe nas costas de quem está na coluna junto ao poste. Em seguida sobe outro componente, até que todo o segundo grupo esteja sobre o primeiro. Nesse momento, o grupo de baixo começa a balançar gritando: - PALHA OU CHUMBO? <text:line-break/>O jogo terminará quando todos de cima forem derrubados. Invertem-se as posições: quem subiu agora ficará em baixo. <text:line-break/><text:line-break/></text:span><text:span text:style-name="T1"><draw:frame draw:style-name="fr1" draw:name="graphics14" text:anchor-type="as-char" svg:width="0.289cm" svg:height="0.289cm" draw:z-index="13"><draw:image xlink:href="Pictures/100000000000000B0000000BEFDCF79A.png" xlink:type="simple" xlink:show="embed" xlink:actuate="onLoad"/></draw:frame></text:span><text:span text:style-name="T1">DE RENDER (PIQUE) <text:line-break/>As crianças dividem-se em duas turmas. Sorteiam a turma que vai se esconder. Uma turma procura a outra. <text:line-break/><text:line-break/></text:span><text:span text:style-name="T1"><draw:frame draw:style-name="fr1" draw:name="graphics15" text:anchor-type="as-char" svg:width="0.289cm" svg:height="0.289cm" draw:z-index="14"><draw:image xlink:href="Pictures/100000000000000B0000000BEFDCF79A.png" xlink:type="simple" xlink:show="embed" xlink:actuate="onLoad"/></draw:frame></text:span><text:span text:style-name="T1">CABEÇA PEGA O RABO<text:line-break/>Formar colunas de mais ou menos oito elementos, cada um segurando na cintura do companheiro da frente. <text:line-break/>O primeiro jogador tenta pegar o último da coluna, que procura se desviar para não ser pego. Se conseguir, o primeiro jogador da coluna troca de lugar com o último.<text:line-break/><text:line-break/></text:span><text:span text:style-name="T1"><draw:frame draw:style-name="fr1" draw:name="graphics16" text:anchor-type="as-char" svg:width="0.289cm" svg:height="0.289cm" draw:z-index="15"><draw:image xlink:href="Pictures/100000000000000B0000000BEFDCF79A.png" xlink:type="simple" xlink:show="embed" xlink:actuate="onLoad"/></draw:frame></text:span><text:span text:style-name="T1">DANÇA DA COBRA <text:line-break/>Formam-se duas equipes iguais, cada qual com quinze crianças pelo menos. Os dois grupos dispõem-se em colunas paralelas, atraz de uma linha de saída, riscada no chão. Os componentes de cada equipe conservam entre si a distância de 1,50m.<text:line-break/>Ao sinal de início, o capitão de cada equipe corre atraz, ziguezagueando entre os seus companheiros, tendo o cuidado de passar à frente de cada um. Isto feito, coloca-se atraz da coluna, a 1,50 m do último companheiro. Só então, grita: "_Já!", devendo o segundo grupo fazer o mesmo percurso, que depois há de ser sucessivamente imitado pelo terceiro, quarto etc., até o fim. Se algum jogador deixa de passar entre quaisquer companheiros, a equipe perde um ponto. É desclassificada a equipe que perde três pontos.<text:line-break/></text:span><text:soft-page-break/><text:span text:style-name="T1">A vitória é da equipe que primeiro completar duas vêzes seguidas o percurso total, isto é, o capitão volta, pela segunda vez, no início da coluna. Quando a equipe termina o primeiro percurso, o capitão, ao ver-se de novo à frente, grita: "_Outra vez!", cabendo ao último recomeçar a dança da cobra, no sentido oposto, isto é, ziguezagueando para a frente. </text:span></text:p>
      <text:p text:style-name="P2">Erros comuns: deve-se ter autodomínio (para conservar a formação, durante um jogo tão movimentado). Dentre os erros mais frequentes, convém assinalar, ainda, o do jogador que acaba de correr não se colocando distante do último, transformando a coluna, em pouco tempo, num mero ajuntamento de crianças. </text:p>
      <text:p text:style-name="verdana_5f_preto_5f_normal"><text:span text:style-name="T1"><draw:frame draw:style-name="fr1" draw:name="graphics17" text:anchor-type="as-char" svg:width="0.289cm" svg:height="0.289cm" draw:z-index="16"><draw:image xlink:href="Pictures/100000000000000B0000000BEFDCF79A.png" xlink:type="simple" xlink:show="embed" xlink:actuate="onLoad"/></draw:frame></text:span><text:span text:style-name="T1">FINCA<text:line-break/>Jogo de 2 participantes - Atira-se um estilete (feito de pedaço de madeira e ferro afiado na ponta, ou qualquer coisa ponteagudo como uma chave-de-fenda), no chão em um ponto determinado. O jogo se inicia fazendo-se dois triângulos um de cada lado em barro firme ou areia da praia (de preferência após chuva). Objetivo do jogo é jogar fincando no chão, alternando vezes, tentando dar a volta no triângulo do adversário e voltar ao seu triângulo . Ao fincar no chão, o jogador faz um risco de finco a finco ligando pontos, direcionando as linhas quebradas até que um consiga fechar, ou melhor ligar o seu lance ao ponto de partida. <text:line-break/>Observação: não pode fincar em cima da linha do outro ou passar por cima dela.<text:line-break/><text:line-break/></text:span><text:span text:style-name="T1"><draw:frame draw:style-name="fr1" draw:name="graphics18" text:anchor-type="as-char" svg:width="0.289cm" svg:height="0.289cm" draw:z-index="17"><draw:image xlink:href="Pictures/100000000000000B0000000BEFDCF79A.png" xlink:type="simple" xlink:show="embed" xlink:actuate="onLoad"/></draw:frame></text:span><text:span text:style-name="T1">ROUBA BANDEIRA<text:line-break/>As crianças são divididas em dois grupos de igual número. Em cada campo, dividido também em dois, são colocadas duas bandeiras (de cada lado), no fundo dos campos. Cada grupo deve tentar roubar a bandeira do lado oposto, sem ser tocado por qualquer jogador daquele lado. Se for tocado fica preso e como uma estátua, colado no lugar. Os adversários podem salvá-lo, bastando ir até o campo e tocar o companheiro. O lado que tiver, mais meninos presos perde e o outro partido consegue finalmente roubar a bandeira. Vence quem pegar a bandeira primeiro independente se tiver conseguido colar os adversários.<text:line-break/><text:line-break/></text:span><text:span text:style-name="T1"><draw:frame draw:style-name="fr1" draw:name="graphics19" text:anchor-type="as-char" svg:width="0.289cm" svg:height="0.289cm" draw:z-index="18"><draw:image xlink:href="Pictures/100000000000000B0000000BEFDCF79A.png" xlink:type="simple" xlink:show="embed" xlink:actuate="onLoad"/></draw:frame></text:span><text:span text:style-name="T1">AMARELINHA<text:line-break/>Brincam quantas crianças quiserem e cada uma tem sua pedra. Quando não disputam na fórmula de escolha gritam: - Primeira! (será a primeira a começar) n Segunda! Quem falar em segundo lugar será a segunda, assim sucessivamente. <text:line-break/>Desenham-se no chão as quadras da amarelinha, começando com o céu, 123456789 e 10 e inferno.</text:span></text:p>
      <text:p text:style-name="verdana_5f_preto_5f_normal"><text:span text:style-name="T1">1) joga se a pedra na 1ª quadra, não podendo pular nela. Vai com um pé só nas casas de uma quadra e com os dois pés no chão, na quarta e quinta casa, sétima e oitava, no céu e inferno. 2) Segunda etapa: Chutinho. Vai se chutando a pedra que foi jogada perto, antes da amarelinha, com um pé só - deve começar tudo desde a quadra 1. A pedra não pode bater na risca, se errar passa para outra criança até chegar sua vez novamente. 3) Na terceira etapa, joga-se sem pedra. Com os olhos vendados diz - queimou? As outras respondem: - Não. Assim casa por casa até sua vez. Também na terceira casa é com um pé só. E os dois pés na 4ª e 5ª casas. 4) Quarta etapa: tirar casa - de costas joga-se a pedra para traz, onde cair, essa Casa será excluída. Risca-se com giz a mesma, podendo pisar nela com os dois pés.<text:line-break/><text:line-break/></text:span><text:soft-page-break/><text:span text:style-name="T1"><draw:frame draw:style-name="fr1" draw:name="graphics20" text:anchor-type="as-char" svg:width="0.289cm" svg:height="0.289cm" draw:z-index="19"><draw:image xlink:href="Pictures/100000000000000B0000000BEFDCF79A.png" xlink:type="simple" xlink:show="embed" xlink:actuate="onLoad"/></draw:frame></text:span><text:span text:style-name="T1">LÁ VEM O RATO <text:line-break/>As crianças ficam em círculo e uma outra permanece no centro, segurando uma corda (cordel) em cuja extremidade prende-se um peso que será o "rato". Ao início do jogo, a criança do centro deve girar a corda junto aos pés dos participantes que devem pular não deixando que o rato os toque. <text:line-break/>A criança deve deixar o rato pegá-la, é afastada do jogo. O jogo terminará quando só restar uma criança no círculo, a que será a vencedora. </text:span></text:p>
      <text:p text:style-name="verdana_5f_preto_5f_normal"><text:span text:style-name="T1"><draw:frame draw:style-name="fr1" draw:name="graphics21" text:anchor-type="as-char" svg:width="0.289cm" svg:height="0.289cm" draw:z-index="20"><draw:image xlink:href="Pictures/100000000000000B0000000BEFDCF79A.png" xlink:type="simple" xlink:show="embed" xlink:actuate="onLoad"/></draw:frame></text:span><text:span text:style-name="T1">CHICOTINHO QUEIMADO<text:line-break/>Uma criança esconde o chicotinho queimado, geralmente uma correia velha ou qualquer objeto escolhido, enquanto as demais tapam os olhos. Quando a criança que esconde acabar diz: _ " chicotinho queimado cavalinho dourado ! " Depois, todas vão procurar o chicotinho. Se uma criança estiver mais distante, a que escondeu o chicotinho dirá que ela está fria. Se mais perto, dirá que está quente. Dirá também que está esquentando ou esfriando conforme a que estiver mais próxima se distancia ou se aproxima do chicotinho queimado. " Estar pelando" é estar muito perto do chicotinho. A criança que achar o chicotinho queimado sairá correndo batendo com ele nas demais (no caso da correia velha). E é ela que irá escondê-lo da próxima vez.<text:line-break/><text:line-break/>Variação: O chicotinho queimado pode ser feito com massinha. Muito legal ! Todos fecham os olhos e o que vai ficar responsável para esconder, ao invés de esconder vai pegar a massinha e escolher um molde na sala ou qualquer coisa que possa tocar a massinha em cima e ficar com o desenho gravado. Ela diz: _ chicotinho queimado, cavalinho dourado ! E todos vão tentar saber onde é que ela moldou o desenho, ou seja, de onde ela tirou. Quem vencer vai ser o responsável da próxima vez. </text:span></text:p>
      <text:p text:style-name="verdana_5f_preto_5f_normal"><text:span text:style-name="T1"><draw:frame draw:style-name="fr1" draw:name="graphics22" text:anchor-type="as-char" svg:width="0.289cm" svg:height="0.289cm" draw:z-index="21"><draw:image xlink:href="Pictures/100000000000000B0000000BEFDCF79A.png" xlink:type="simple" xlink:show="embed" xlink:actuate="onLoad"/></draw:frame></text:span><text:span text:style-name="T1">CABRA-CEGA DE RODA<text:line-break/>- Cabra cega?! - Senhor. - De onde vieste? - De traz da serra. - Que trouxeste? - Um saquinho de farinha. - Dá-me um bocadinho/ - Não chega pra mim mais minha velha. As crianças todas tentam beliscar o saquinho de farinha que a cabra-cega, de olhos vendados, no meio da roda, tem em uma das mãos; e ela tenta agarrar as que lhe aproximam. A que se deixa prender, ou tocar, passa a ser cabra-cega e o brinquedo ( a brincadeira) recomeça.<text:line-break/><text:line-break/></text:span><text:span text:style-name="T1"><draw:frame draw:style-name="fr1" draw:name="graphics23" text:anchor-type="as-char" svg:width="0.289cm" svg:height="0.289cm" draw:z-index="22"><draw:image xlink:href="Pictures/100000000000000B0000000BEFDCF79A.png" xlink:type="simple" xlink:show="embed" xlink:actuate="onLoad"/></draw:frame></text:span><text:span text:style-name="T1">CABRA-CEGA DE RODA<text:line-break/>Os olhos de uma criança é vedado. A brincadeira se dá em um quarto pequeno ou lugar com poucos móveis para que as crianças não se machuquem.<text:line-break/>A cabra-cega é girada pelas crinças e é dado o sinal para que ela comece a procurar. Quem ela tocar ou agarrar (deve ser combinado) é a próxima cabra-cega. <text:line-break/><text:line-break/></text:span><text:span text:style-name="T1"><draw:frame draw:style-name="fr1" draw:name="graphics24" text:anchor-type="as-char" svg:width="0.289cm" svg:height="0.289cm" draw:z-index="23"><draw:image xlink:href="Pictures/100000000000000B0000000BEFDCF79A.png" xlink:type="simple" xlink:show="embed" xlink:actuate="onLoad"/></draw:frame></text:span><text:span text:style-name="T1">CABO DE GUERRA<text:line-break/>(Puxar a corda)<text:line-break/>Os partidos alinham-se, com os jogadores uns atraz dos outros, cada grupo segurando uma metade de uma corda dividida igualmente entre ambos. A um dado sinal, começam a puxar a corda. Ganha a equipe que houver conseguido puxar maior parte para seu lado (deve ser colocado um lenço no meio da corda e marcar o centro no chão) ou a maior parte da corda ao cabo de um período de um ou dois </text:span><text:soft-page-break/><text:span text:style-name="T1">minutos. <text:line-break/>(Cadeia)<text:line-break/>As equipes alinham-se atraz dos seus respectivos chefes, e cada jogador segura pela cintura o que lhe fica em frente. Os dois chefes, que se defrontam, seguram uma vara em posição horizontal, perependicularmente a uma linha traçada no solo. A um sinal os partidos puxam para traz, tratando cada um de fazer todos os jogadores do lado oposto atravessarem a linha. <text:line-break/>Para tornar o jogo mais fácil, pode-se marcar uma segunda linha a 1,50 m (ou menos) de cada lado da linha central, ganhando o grupo que obrigar os outros a passarem essa marca.<text:line-break/>(Em fileira)<text:line-break/>Este interessante jogo de tração pode dispensar a corda. Na sua mais simples forma, as equipes formam fileiras de cada lado de uma linha traçada no chão. Consiste o jogo em puxar os membros da equipe oposta, fazendo-os atravessar a linha. O jogador que for assim arrastado passará para a equipe dos seus capturadores. <text:line-break/>Usando-se uma corda como linha de divisão entre as equipes, os jogadores colocam-se nos seus respectivos lados, com as mãos na corda, puxando os outros por meio dela. <text:line-break/>Uma outra variante estipula o uso de varas para cada par de jogadores contrários.<text:line-break/>(Guloseima)<text:line-break/>Ata-se, no meio de um longo barbante, uma bala, uma ameixa ou qualquer outra guloseima. Cada um dos dois competidores recebe uma extremidade do barbante, que deverá fazer desaparecer rapidamente na boca, no esforço de chegar primeiro à ela. O vencedor poderá comê-la. <text:line-break/><text:line-break/></text:span><text:span text:style-name="T1"><draw:frame draw:style-name="fr1" draw:name="graphics25" text:anchor-type="as-char" svg:width="0.289cm" svg:height="0.289cm" draw:z-index="24"><draw:image xlink:href="Pictures/100000000000000B0000000BEFDCF79A.png" xlink:type="simple" xlink:show="embed" xlink:actuate="onLoad"/></draw:frame></text:span><text:span text:style-name="T1">ATA E DESATA (estafeta)<text:line-break/>Uma cadeira (ou estaca) e uma fita colorida para cada equipe. Como para o "Revezamento simples em coluna". Sobre a linha de retorno e bem em frente a cada partido, coloca-se uma cadeira, à qual se amarra, com um lado frouxo, uma fita. <text:line-break/>Semelhante ao do revezamento acima, devendo cada jogador ir até à cadeira, desatar o laço (ou atá-lo, conforme o caso), deixando a fita sobra o assento, antes de voltar para bater na mão do seguinte. A fita é hora atada ou desatada pelos componentes de cada equipe. <text:line-break/>Constituem faltas, que acarretam a partida, perda de um ponto, além das indicadas pelo revezamento simples: deixar de atar (ou desatar) a fita; dar um laço que não se mantenha firme, até o jogador seguinte chegar à cadeira. </text:span></text:p>
      <text:p text:style-name="verdana_5f_preto_5f_normal"><text:span text:style-name="T1">Variantes:<text:line-break/>* A fita, depois de desamarrada, não é deixsada na cadeira, mas trazida na mão e entregue ao jogador seguinte. <text:line-break/>* Atraz de cada partido e a 3 m do último jogador, fica outra cadeira. Cada criança corre para o lugar onde a fita está amarrada, desata-a e leva-a para o lado oposto, deixando-a presa em outra cadeira. <text:line-break/>* Em variante encontrada no Coréia, cada criança tem uma flor de papel, com barbantes dos lados. Ao chegar a sua vez, amarra a flor numa estaca, a qual, findo o jogo, está coberta de flores. <text:line-break/><text:line-break/></text:span><text:span text:style-name="T1"><draw:frame draw:style-name="fr1" draw:name="graphics26" text:anchor-type="as-char" svg:width="0.289cm" svg:height="0.289cm" draw:z-index="25"><draw:image xlink:href="Pictures/100000000000000B0000000BEFDCF79A.png" xlink:type="simple" xlink:show="embed" xlink:actuate="onLoad"/></draw:frame></text:span><text:span text:style-name="T1">QUEBRAR PANELA<text:line-break/></text:span><text:soft-page-break/><text:span text:style-name="T1">Quebrar uma panela de barro, cheia de bombons, "chicletes" e pendurada num cordão grosso. Com os olhos tapados e um pau na mão, a criança se movimenta, vagarosamente, para dar pancada na panela de barro até quebrá-la. A criança para quebrar o vaso deve ficar de olhos vendados, tendo o orientado o cuidado de não deixar que ela fique debaixo da panela. Para isso usar um bastão grande.<text:line-break/><text:line-break/></text:span><text:span text:style-name="T1"><draw:frame draw:style-name="fr1" draw:name="graphics27" text:anchor-type="as-char" svg:width="0.289cm" svg:height="0.289cm" draw:z-index="26"><draw:image xlink:href="Pictures/100000000000000B0000000BEFDCF79A.png" xlink:type="simple" xlink:show="embed" xlink:actuate="onLoad"/></draw:frame></text:span><text:span text:style-name="T1">CADÊ O TOUCINHO QUE ESTAVA AQUI?<text:line-break/>Toca-se em cada dedo da criança, dizendo o nome popular de cada um: Mindinho, seu vizinho, pai - de - todos, fura-bolos e mata - piolho. Ou: "Este diz que quer pão, Este diz que não há, Este diz que furtará, Este diz "alto lá", Este diz que Deus dará. Em seguida, pega-se a mão da criança e, com a ponta do indicador pinicando-lhe a palma, pergunta-lhe: - "Cadê o toucinho que estava aqui?" Resposta: - Gato comeu. E o diálogo prossegue: -cadê o gato? -foi pro mato. -cadê o mato? - Fogo queimou. - Cadê o fogo? - Água apagou. - cadê a água? - Boi bebeu. - cadê o boi? - Foi carrear trigo. - Cadê o trigo? - Galinha espalhou - cadê a galinha? - foi botar ovo. - cadê o ovo? - Frade bebeu. - cadê o Frade/ - Foi rezar uma missa - Cadê a missa? Nesse instante, a pessoa, usando os dedos médio e indicador, fará os dois supostos pesinhos que subiram pelo braço, até provocar cócegas debaixo do braço da criança: - "foi por aqui, aqui, aqui...ACHOU!" <text:line-break/>VARIAÇÃO: Pega-se a mão da criança e fala: "Nessa mãozinha havia cinco pintinhos. Pega-se o dedo e diz: - Um saiu por aqui" outro dedo: - "Outro por aqui". E assim por diante. Depois chega galinha, que são os dedos da pessoa ciscando a palma da criança: "- cadê os meus pintinhos, cló, cló, cló? A pessoa vai procurando pelo braço acima, até fazer o resto.<text:line-break/><text:line-break/></text:span><text:span text:style-name="T1"><draw:frame draw:style-name="fr1" draw:name="graphics28" text:anchor-type="as-char" svg:width="0.289cm" svg:height="0.289cm" draw:z-index="27"><draw:image xlink:href="Pictures/100000000000000B0000000BEFDCF79A.png" xlink:type="simple" xlink:show="embed" xlink:actuate="onLoad"/></draw:frame></text:span><text:span text:style-name="T1">PANELINHA<text:line-break/>Esta brincadeira, é uma espécie de concurso de "sisudez". As crianças se espalham à vontade, e uma, que é o "mestre", cantarola:</text:span></text:p>
      <text:p text:style-name="P2">Fon-fin, fon-fá, Panelinha, panelá! Quem ri e falá, Come tudo quanto há... Fechou a rosca.</text:p>
      <text:p text:style-name="verdana_5f_preto_5f_normal"><text:span text:style-name="T1">Com isso ficam todas em silêncio, e procurando fazer as caras mais sérias do mundo, até que uma das crianças, não se aguentando mais, fala ou cai na risada. O "mestre" aponta-lhe um dedo acusador e grita: - Comeu! <text:line-break/>A criança apontada retira-se do brinquedo, que se repete desde o início, e assim sucessivamente. A última a se retirar, portanto a que mais tempo se mantém silenciosa, é aclamada vencedora, e será o "mestre", no caso da repetição.<text:line-break/><text:line-break/></text:span><text:span text:style-name="T1"><draw:frame draw:style-name="fr1" draw:name="graphics29" text:anchor-type="as-char" svg:width="0.289cm" svg:height="0.289cm" draw:z-index="28"><draw:image xlink:href="Pictures/100000000000000B0000000BEFDCF79A.png" xlink:type="simple" xlink:show="embed" xlink:actuate="onLoad"/></draw:frame></text:span><text:span text:style-name="T1">CONTRÁRIO<text:line-break/>Uma criança é escolhida no grupo por fórmula de escolha. Ela ordena para as demais: "- Andem para a frente" E elas deverão andar para traz, executando as ordens sempre ao contrário. As crianças que forem errando irão sendo excluídas. A última que ficar será a que irá dar as próximas ordens para que a brincadeira prossiga.<text:line-break/><text:line-break/></text:span><text:span text:style-name="T1"><draw:frame draw:style-name="fr1" draw:name="graphics30" text:anchor-type="as-char" svg:width="0.289cm" svg:height="0.289cm" draw:z-index="29"><draw:image xlink:href="Pictures/100000000000000B0000000BEFDCF79A.png" xlink:type="simple" xlink:show="embed" xlink:actuate="onLoad"/></draw:frame></text:span><text:span text:style-name="T1">ONDE ESTÁ O CHOCALHO? <text:line-break/>Material: Um chocalho, uma venda de pano e lenços de papel <text:line-break/>Preparação: As crianças formam uma roda, sendo uma destacada para ir ao centro e ter os olhos vendados. <text:line-break/></text:span><text:soft-page-break/><text:span text:style-name="T1">   Para iniciar o jogo, a professora entrega o chocalho, sem fazer ruído, a uma das crianças da roda. esta passa a agitá-lo, enquanto a do centro, guiada apenas por tal som, deve descobrir a colega que tem o chocalho. Se acerta recebe palmas e escolhe um companheiro para substituí-la na repetição do jogo. ( No caso de demonstrar dificuldade, a professora, habilmente, procurará ajudá-la, com pistas). </text:span></text:p>
      <text:p text:style-name="verdana_5f_preto_5f_normal"><text:span text:style-name="T1"><draw:frame draw:style-name="fr1" draw:name="graphics31" text:anchor-type="as-char" svg:width="0.289cm" svg:height="0.289cm" draw:z-index="30"><draw:image xlink:href="Pictures/100000000000000B0000000BEFDCF79A.png" xlink:type="simple" xlink:show="embed" xlink:actuate="onLoad"/></draw:frame></text:span><text:span text:style-name="T1">PAR OU ÍMPAR<text:line-break/>Regra do jogo: A preliminar par muitos jogos infantis, é tirar o par ou ímpar. Os dois jogadores ou os dois diretores do jogo, ficam à frente, um diz: -Par! , o outro diz:- Ímpar! Ou vice-versa, mantendo a mão direita fechada atraz. Trazem as mãos para a frente com a palma para baixo, simultaneamente, apresentando um, dois, três, quatro ou cinco dedos, ou nenhum. Somam-se os números. Se a soma é um número par, ganhou o que disse : - "par!". Tem direito a começar o brinquedo ou escolher o primeiro comparsa.<text:line-break/><text:line-break/></text:span><text:span text:style-name="T1"><draw:frame draw:style-name="fr1" draw:name="graphics32" text:anchor-type="as-char" svg:width="0.289cm" svg:height="0.289cm" draw:z-index="31"><draw:image xlink:href="Pictures/100000000000000B0000000BEFDCF79A.png" xlink:type="simple" xlink:show="embed" xlink:actuate="onLoad"/></draw:frame></text:span><text:span text:style-name="T1">PALITINHOS<text:line-break/>A brincadeira consiste em acertar-se o número de pontos que está na mão do adversário, ou dos adversários, somando aos seus. Para isso, cada jogador utiliza-se de 3 palitos, no máximo, podendo em cada partida colocar na mão todos os 3. Caso contrário, jogará com 2, com apenas 1, e ainda poderá sair jogando com a mão vazia, ou seja, zero ponto (sair de lona), deixando os palitos escondidos na outra mão. O jogo começa quando os participantes expõem uma das mãos fechadas, com os palitos, para que cada um dando um palpite adivinhe a quantidade de palitos contidos nas mãos dos adversários juntadas aos da sua. Depois de todos dizerem um número (que equivalerá a soma de todos), pela ordem, abrem a mão, para a soma dos pontos.</text:span></text:p>
      <text:p text:style-name="verdana_5f_preto_5f_normal"><text:span text:style-name="T1"><draw:frame draw:style-name="fr1" draw:name="graphics33" text:anchor-type="as-char" svg:width="0.289cm" svg:height="0.289cm" draw:z-index="32"><draw:image xlink:href="Pictures/100000000000000B0000000BEFDCF79A.png" xlink:type="simple" xlink:show="embed" xlink:actuate="onLoad"/></draw:frame></text:span><text:span text:style-name="T1">MALMEQUER <text:line-break/>Quando alguém não tem certeza de que seu amor é correspondido, usa o jogo do Malmequer (Calêndula Arvensis), cujas pétalas brancas e amarelas, são tiradas uma a uma enquanto a pessoa vai dizendo: "mal-me-quer", "bem-me-quer","mal-me-quer", "bem-me-quer", alternadamente até acabarem-se. A última pétala dirá se seu amado a quer bem ou mal . <text:line-break/>Como essa flor é mais comum nos campos, nas cidades é substituída pelas margaridas. <text:line-break/><text:line-break/></text:span><text:span text:style-name="T1"><draw:frame draw:style-name="fr1" draw:name="graphics34" text:anchor-type="as-char" svg:width="0.289cm" svg:height="0.289cm" draw:z-index="33"><draw:image xlink:href="Pictures/100000000000000B0000000BEFDCF79A.png" xlink:type="simple" xlink:show="embed" xlink:actuate="onLoad"/></draw:frame></text:span><text:span text:style-name="T1">BOCA-DE-FORNO<text:line-break/>Escolhem-se uma criança para iniciar a brincadeira, sendo o Mestre e coloca-a ao centro da roda. Ela começa o jogo dizendo os seguinte diálogo:</text:span></text:p>
      <text:p text:style-name="P2">- Boca de forno? Todos respondem: - Forno! <text:line-break/>- Tira bolo? Todos respondem:- Bolo!<text:line-break/>- Farão tudo que seu mestre mandar? Todos repetem:- Faremos todos !<text:line-break/>- E se não fizer ? Respondem: - Ganharemos bolo !<text:line-break/>- Vai ali, vai ali e faz.....</text:p>
      <text:p text:style-name="P2">A frase era completada com a ordem de executar uma ação qualquer a certa distância, como: beijar um poste, dar "boa noite" a alguém que estivesse à janela, trazer um objeto.</text:p>
      <text:p text:style-name="verdana_5f_preto_5f_normal"><text:soft-page-break/><text:span text:style-name="T1">Os meninos partem em direção ao alvo, cumprem a tarefa proposta pelo Mestre e voltam em disparada, pois o último que chegar leva bolos e fica na espera. Antes de aplicar o bolo o Mestre pergunta: - que tipo de bolo vou dar nesse aqui? E quantos ? E todos dão palpites. Mas o mestre diz a palavra final.<text:line-break/>Bolos: Os bolos são tapas executados na mão direita do último a chegar com a tarefa. São classificados em:<text:line-break/>Anjo: Toca-se levemente<text:line-break/>Padre: Bate-se levemente e diz: não cometa mais isto !<text:line-break/>Tia: finge que vai bater com força e bate leve.<text:line-break/>Mãe: Bate severamente<text:line-break/>Pai: bate forte<text:line-break/>Capeta: O mais forte !<text:line-break/><text:line-break/></text:span><text:span text:style-name="T1"><draw:frame draw:style-name="fr1" draw:name="graphics35" text:anchor-type="as-char" svg:width="0.289cm" svg:height="0.289cm" draw:z-index="34"><draw:image xlink:href="Pictures/100000000000000B0000000BEFDCF79A.png" xlink:type="simple" xlink:show="embed" xlink:actuate="onLoad"/></draw:frame></text:span><text:span text:style-name="T1">FOTOGRAFIAS EM COLHER <text:line-break/>Nenhum livro de jogos seria completo sem este brinquedo, pois é muito divertido. <text:line-break/>Um dos dois jogadores que estão de combinação, sai da sala e, o que fica, tira a fotografia de qualquer pessoa, pondo-lhe uma colher em frente do rosto e conservando-a assim, durante um ou dois segundos. O que está de fora é chamado. Entra na sala, pega a colher, examina-a e diz o nome da pessoa cuja fotografia foi tirada. Os que ignoram o truque ficam admirados, porém o método é simples. <text:line-break/>O companheiro que permanece na sala e tira a fotografia, toma a mesma posição e atitude de que se acha a pessoa fotografada. Se esta estiver com as pernas cruzadas ou estiver fumando, o companheiro toma a mesma atitude. Portanto, é preciso comparar a posição do companheiro com a dos que estão brincando, para se saber de quem é a fotografia. </text:span></text:p>
      <text:p text:style-name="verdana_5f_preto_5f_normal"><text:span text:style-name="T1"><draw:frame draw:style-name="fr1" draw:name="graphics36" text:anchor-type="as-char" svg:width="0.289cm" svg:height="0.289cm" draw:z-index="35"><draw:image xlink:href="Pictures/100000000000000B0000000BEFDCF79A.png" xlink:type="simple" xlink:show="embed" xlink:actuate="onLoad"/></draw:frame></text:span><text:span text:style-name="T1">JOGO DA VELHA<text:line-break/>Jogo de dois participantes, que se desenvolve sobre um traçado básico, formado por dois pares de linhas verticais cortados por duas horizontais. Os adversários, que alternam nas jogadas, tentam ocupar três casas seguidas em qualquer um dos sentidos. Ganha aquele que primeiro atingir o objetivo. <text:line-break/>Diz-se que deu velha quando há empate. As casa são assinaladas com 0 ou X ou então marca-as com pedrinhas, caroços de milho e feijão. </text:span></text:p>
      <text:p text:style-name="verdana_5f_preto_5f_normal"><text:span text:style-name="T1"><draw:frame draw:style-name="fr1" draw:name="graphics37" text:anchor-type="as-char" svg:width="0.289cm" svg:height="0.289cm" draw:z-index="36"><draw:image xlink:href="Pictures/100000000000000B0000000BEFDCF79A.png" xlink:type="simple" xlink:show="embed" xlink:actuate="onLoad"/></draw:frame></text:span><text:span text:style-name="T1">MAMÃE, POSSO IR? <text:line-break/>Uma criança é escolhida para ser a mãe e as outras serão filhas. De uma distância é estabelecido o seguinte diálogo: - Mamãe, posso ir? - Pode. - Quantos passos? - Três de elefante. Dá três grandes passos em direção à mãe. Outra criança repete. - Mamãe, posso ir? - Pode. Quantos passos? Dois de cabrito. Dá dois passos médios em direção à mãe. - Mamãe, posso ir? - Pode. Quantos passos? Quatro de formiga. Quatro passos diminuídos à frente. A primeira das filhas que atingir a mãe assume o posto.</text:span></text:p>
      <text:p text:style-name="verdana_5f_preto_5f_normal"><text:span text:style-name="T1"><draw:frame draw:style-name="fr1" draw:name="graphics38" text:anchor-type="as-char" svg:width="0.289cm" svg:height="0.289cm" draw:z-index="37"><draw:image xlink:href="Pictures/100000000000000B0000000BEFDCF79A.png" xlink:type="simple" xlink:show="embed" xlink:actuate="onLoad"/></draw:frame></text:span><text:span text:style-name="T1">SERRA, SERRA, SERRADOR.<text:line-break/>Duas crianças se põem de frente e dão as mãos. Depois, ficam balançando os braços, indo e vindo, enquanto falam: - Serra, serra, serrador! Serra o papo do vovô! Quantas tábuas já serrou? Uma delas diz um número e as duas, sem soltarem as mãos, dão um giro completo com os braços, num movimento gracioso. Repetem os giros até completar o número dito por uma das crianças.<text:line-break/></text:span><text:soft-page-break/><text:span text:style-name="T1">Variação: Feita com criança de colo. Coloca-se a criança no colo com as pernas voltadas para as costas de quem está sentado. Segura-se nas mãs da criança e a leva com a cabeça até seus joelhos e retorna-a ao peito, puxando-a dizendo: - serra, serra serrador... quantas tábuas já serrou... é uma, é duas , é trés é quatro... e cada vez que diz o número leva a criança até os joelhos. O jogo acaba quando a criança começar a sorrir. Tendo o cuidado para não deixá-la tonta.</text:span></text:p>
      <text:p text:style-name="verdana_5f_preto_5f_normal"><text:span text:style-name="T1"><draw:frame draw:style-name="fr1" draw:name="graphics39" text:anchor-type="as-char" svg:width="0.289cm" svg:height="0.289cm" draw:z-index="38"><draw:image xlink:href="Pictures/100000000000000B0000000BEFDCF79A.png" xlink:type="simple" xlink:show="embed" xlink:actuate="onLoad"/></draw:frame></text:span><text:span text:style-name="T1">QUANTOS DEDOS? <text:line-break/>Este jogo começa do mesmo modo que o Pedra, papel, tesoura, com a diferença de que, quando se conta "três" os jogadores avaliam o número de dedos abertos. Mostram as mãos, com alguns dedos fechados e outros esticados. O jogador que acerta o número dos dedos esticados ou o que mais se aproxima, ganha um ponto. Cinco pontos decidem o jogo. </text:span></text:p>
      <text:p text:style-name="P2">Variação: adedanha, quando se diz: -já ! Todos colocam os dedos e conta-se dizendo os dedos de acordo com a ordem das letras. a,b,c, d.....z - para escolher a letra de algum brinquedo ou nome de quem vai começar.<text:line-break/><text:lin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verdana_5f_preto_5f_normal" style:display-name="verdana_preto_normal" style:family="paragraph" style:parent-style-name="Standard">
      <style:paragraph-properties fo:margin-top="0.494cm" fo:margin-bottom="0.494cm" fo:line-height="100%"/>
      <style:text-properties fo:color="#000000" style:font-name="Verdana" fo:font-size="9pt" style:font-name-asian="Times New Roman" style:font-size-asian="9pt" style:font-name-complex="Verdana" style:font-size-complex="9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verdana_5f_preto_5f_bold" style:display-name="verdana_preto_bold" style:family="paragraph" style:parent-style-name="Standard">
      <style:paragraph-properties fo:margin-top="0.494cm" fo:margin-bottom="0.494cm" fo:line-height="100%"/>
      <style:text-properties fo:color="#000000" style:font-name="Verdana" fo:font-size="9pt" fo:font-weight="bold" style:font-name-asian="Times New Roman" style:font-size-asian="9pt" style:font-weight-asian="bold" style:font-name-complex="Verdana" style:font-size-complex="9pt"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663300" style:text-line-through-style="none" style:font-name="Verdana" fo:font-size="9pt" style:text-underline-style="none" style:font-size-asian="9pt" style:font-name-complex="Verdana" style:font-size-complex="9pt"/>
    </style:style>
    <style:style style:name="verdana_5f_preto_5f_bold1" style:display-name="verdana_preto_bold1" style:family="text" style:parent-style-name="Fonte_20_parág._20_padrão">
      <style:text-properties fo:color="#000000" style:font-name="Verdana" fo:font-size="9pt" fo:font-weight="bold" style:font-size-asian="9pt" style:font-weight-asian="bold" style:font-name-complex="Verdana" style:font-size-complex="9pt" style:font-weight-complex="bold"/>
    </style:style>
    <style:style style:name="verdana_5f_preto_5f_normal1" style:display-name="verdana_preto_normal1" style:family="text" style:parent-style-name="Fonte_20_parág._20_padrão">
      <style:text-properties fo:color="#000000" style:font-name="Verdana" fo:font-size="9pt" fo:font-weight="normal" style:font-size-asian="9pt" style:font-weight-asian="normal" style:font-name-complex="Verdana"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99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9-10-14T22:55:00</meta:creation-date>
    <dc:creator>Fernanda</dc:creator>
    <dc:date>2009-10-14T22:55:00</dc:date>
    <meta:editing-cycles>2</meta:editing-cycles>
    <meta:editing-duration>PT3M</meta:editing-duration>
    <meta:document-statistic meta:table-count="0" meta:image-count="39" meta:object-count="0" meta:page-count="48" meta:paragraph-count="221" meta:word-count="20983" meta:character-count="124084"/>
    <meta:generator>OpenOffice/4.0.0$Win32 OpenOffice.org_project/400m3$Build-9702</meta:generator>
  </office:meta>
</office:document-meta>
</file>